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8.424cm"/>
    </style:style>
    <style:style style:name="Таблица2.B" style:family="table-column">
      <style:table-column-properties style:column-width="8.4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5.935cm" fo:margin-left="-0.191cm" table:align="left" style:writing-mode="lr-tb"/>
    </style:style>
    <style:style style:name="Таблица3.A" style:family="table-column">
      <style:table-column-properties style:column-width="7.96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15.935cm" fo:margin-left="-0.191cm" table:align="left" style:writing-mode="lr-tb"/>
    </style:style>
    <style:style style:name="Таблица4.A" style:family="table-column">
      <style:table-column-properties style:column-width="7.96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5.935cm" fo:margin-left="-0.191cm" table:align="left" style:writing-mode="lr-tb"/>
    </style:style>
    <style:style style:name="Таблица5.A" style:family="table-column">
      <style:table-column-properties style:column-width="7.96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5.935cm" fo:margin-left="-0.191cm" table:align="left" style:writing-mode="lr-tb"/>
    </style:style>
    <style:style style:name="Таблица6.A" style:family="table-column">
      <style:table-column-properties style:column-width="7.96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1pt" fo:language="ru" fo:country="RU" style:font-size-asian="11pt" style:font-size-complex="11pt"/>
    </style:style>
    <style:style style:name="P3" style:family="paragraph" style:parent-style-name="Standard">
      <style:paragraph-properties style:snap-to-layout-grid="false"/>
      <style:text-properties fo:font-size="11pt" fo:language="ru" fo:country="RU" style:font-size-asian="11pt" style:font-size-complex="11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fo:font-size="11pt" fo:language="ru" fo:country="RU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9" style:family="paragraph" style:parent-style-name="Standard">
      <style:paragraph-properties fo:line-height="150%"/>
      <style:text-properties fo:font-size="11pt" fo:language="ru" fo:country="RU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fo:font-size="11pt" fo:language="ru" fo:country="RU" fo:font-style="italic" style:font-size-asian="11pt" style:language-asian="ru" style:country-asian="RU" style:font-style-asian="italic" style:font-size-complex="11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 fo:orphans="0" fo:widows="0" style:text-autospace="non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language="ru" fo:country="RU" fo:font-weight="bold" style:font-weight-asian="bold" style:font-name-complex="Calibri"/>
    </style:style>
    <style:style style:name="P15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6" style:family="paragraph" style:parent-style-name="Standard">
      <style:paragraph-properties fo:text-align="justify" style:justify-single-word="false" fo:orphans="0" fo:widows="0" style:text-autospace="none"/>
      <style:text-properties style:font-name="Times New Roman" style:font-name-complex="Times New Roman"/>
    </style:style>
    <style:style style:name="P17" style:family="paragraph" style:parent-style-name="Standard">
      <style:text-properties style:font-name="Times New Roman" fo:language="ru" fo:country="RU" style:font-name-complex="Times New Roman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language="ru" fo:country="RU" style:font-name-complex="Times New Roman"/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language="ru" fo:country="RU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="Times New Roman" fo:language="ru" fo:country="RU" style:font-name-complex="Times New Roman"/>
    </style:style>
    <style:style style:name="P21" style:family="paragraph" style:parent-style-name="Standard">
      <style:paragraph-properties fo:text-align="center" style:justify-single-word="false"/>
      <style:text-properties style:font-name="Times New Roman" fo:language="ru" fo:country="RU" fo:font-weight="bold" style:font-weight-asian="bold" style:font-name-complex="Times New Roman"/>
    </style:style>
    <style:style style:name="P22" style:family="paragraph" style:parent-style-name="Standard">
      <style:text-properties style:font-name="Times New Roman" fo:language="zxx" fo:country="none" style:language-asian="zxx" style:country-asian="none" style:font-name-complex="Times New Roman"/>
    </style:style>
    <style:style style:name="P23" style:family="paragraph" style:parent-style-name="Standard">
      <style:paragraph-properties fo:line-height="150%" fo:text-align="center" style:justify-single-word="false"/>
      <style:text-properties style:font-name="Times New Roman" fo:language="zxx" fo:country="none" style:language-asian="zxx" style:country-asian="none" style:font-name-complex="Times New Roman"/>
    </style:style>
    <style:style style:name="P24" style:family="paragraph" style:parent-style-name="Standard">
      <style:text-properties fo:color="#0070c0" style:font-name="Times New Roman" fo:font-size="10pt" fo:language="ru" fo:country="RU" fo:font-style="italic" style:font-size-asian="10pt" style:font-style-asian="italic" style:font-name-complex="Times New Roman" style:font-size-complex="10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language="ru" fo:country="RU" style:font-name-complex="Times New Roman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ru" fo:country="RU" style:font-name-complex="Times New Roman"/>
    </style:style>
    <style:style style:name="P28" style:family="paragraph" style:parent-style-name="Standard">
      <style:paragraph-properties fo:margin-left="0cm" fo:margin-right="0cm" fo:text-indent="1cm" style:auto-text-indent="false"/>
      <style:text-properties fo:font-size="11pt" fo:language="ru" fo:country="RU" style:font-size-asian="11pt" style:font-size-complex="11pt"/>
    </style:style>
    <style:style style:name="P2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30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31" style:family="paragraph" style:parent-style-name="Standard">
      <style:paragraph-properties fo:margin-left="1.397cm" fo:margin-right="0cm" fo:text-align="justify" style:justify-single-word="false" fo:orphans="0" fo:widows="0" fo:text-indent="0cm" style:auto-text-indent="false" style:text-autospace="none"/>
      <style:text-properties fo:font-size="11pt" fo:language="ru" fo:country="RU" style:font-size-asian="11pt" style:font-size-complex="11pt"/>
    </style:style>
    <style:style style:name="P32" style:family="paragraph" style:parent-style-name="Standard">
      <style:paragraph-properties fo:margin-left="1.397cm" fo:margin-right="0cm" fo:text-align="justify" style:justify-single-word="false" fo:orphans="0" fo:widows="0" fo:text-indent="0cm" style:auto-text-indent="false" style:text-autospace="none"/>
      <style:text-properties fo:font-size="11pt" fo:language="ru" fo:country="RU" style:font-size-asian="11pt" style:language-asian="ru" style:country-asian="RU" style:font-size-complex="11pt" style:language-complex="ar" style:country-complex="SA"/>
    </style:style>
    <style:style style:name="P33" style:family="paragraph" style:parent-style-name="ConsPlusNonformat">
      <style:paragraph-properties fo:margin-left="1.397cm" fo:margin-right="0cm" fo:text-align="justify" style:justify-single-word="false" fo:text-indent="0cm" style:auto-text-indent="false"/>
      <style:text-properties style:font-name="Calibri" fo:font-size="11pt" style:font-size-asian="11pt" style:font-name-complex="Times New Roman" style:font-size-complex="11pt"/>
    </style:style>
    <style:style style:name="P34" style:family="paragraph" style:parent-style-name="Standard">
      <style:paragraph-properties fo:margin-left="2.501cm" fo:margin-right="0cm" fo:text-indent="0cm" style:auto-text-indent="false"/>
      <style:text-properties fo:font-size="11pt" fo:language="ru" fo:country="RU" style:font-size-asian="11pt" style:font-size-complex="11pt"/>
    </style:style>
    <style:style style:name="P35" style:family="paragraph" style:parent-style-name="Standard">
      <style:paragraph-properties fo:margin-left="2.501cm" fo:margin-right="0cm" fo:text-align="justify" style:justify-single-word="false" fo:orphans="0" fo:widows="0" fo:text-indent="0cm" style:auto-text-indent="false" style:text-autospace="none"/>
      <style:text-properties fo:font-size="11pt" fo:language="ru" fo:country="RU" style:font-size-asian="11pt" style:font-size-complex="11pt"/>
    </style:style>
    <style:style style:name="P3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fo:font-size="11pt" fo:language="ru" fo:country="RU" style:font-size-asian="11pt" style:language-asian="ru" style:country-asian="RU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language="ru" fo:country="RU" style:font-name-complex="Calibri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fo:font-size="11pt" fo:language="ru" fo:country="RU" style:font-size-asian="11pt" style:font-name-complex="Calibri" style:font-size-complex="11pt"/>
    </style:style>
    <style:style style:name="P39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 style:text-autospace="none"/>
    </style:style>
    <style:style style:name="P40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 style:text-autospace="none"/>
      <style:text-properties fo:font-size="11pt" fo:language="ru" fo:country="RU" style:font-size-asian="11pt" style:font-size-complex="11pt"/>
    </style:style>
    <style:style style:name="P41" style:family="paragraph" style:parent-style-name="ConsPlusNonformat">
      <style:paragraph-properties fo:margin-left="1.501cm" fo:margin-right="0cm" fo:text-align="justify" style:justify-single-word="false" fo:text-indent="0cm" style:auto-text-indent="false"/>
      <style:text-properties style:font-name="Calibri"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2.159cm" fo:margin-right="0cm" fo:text-align="justify" style:justify-single-word="false" fo:orphans="0" fo:widows="0" fo:text-indent="0cm" style:auto-text-indent="false" style:text-autospace="none"/>
      <style:text-properties fo:font-size="11pt" fo:language="ru" fo:country="RU" style:font-size-asian="11pt" style:language-asian="ru" style:country-asian="RU" style:font-size-complex="11pt" style:language-complex="ar" style:country-complex="SA"/>
    </style:style>
    <style:style style:name="P43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style:font-name="Times New Roman" fo:language="ru" fo:country="RU" fo:font-weight="bold" style:font-weight-asian="bold" style:font-name-complex="Times New Roman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fo:font-size="11pt" fo:language="ru" fo:country="RU" style:font-size-asian="11pt" style:font-size-complex="11pt"/>
    </style:style>
    <style:style style:name="P45" style:family="paragraph" style:parent-style-name="Standard">
      <style:paragraph-properties fo:margin-left="1.27cm" fo:margin-right="0cm" fo:text-align="end" style:justify-single-word="false" fo:text-indent="0cm" style:auto-text-indent="false" fo:break-before="page"/>
    </style:style>
    <style:style style:name="P46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language="ru" fo:country="RU" style:language-asian="ru" style:country-asian="RU"/>
    </style:style>
    <style:style style:name="P48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language="ru" fo:country="RU" style:language-asian="ru" style:country-asian="RU"/>
    </style:style>
    <style:style style:name="P49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 fo:font-size="10pt" fo:language="ru" fo:country="RU" style:font-size-asian="10pt" style:language-asian="ru" style:country-asian="RU" style:font-name-complex="Times New Roman" style:font-size-complex="10pt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1pt" fo:language="ru" fo:country="RU" style:font-size-asian="11pt" style:language-asian="ru" style:country-asian="RU" style:font-size-complex="11pt"/>
    </style:style>
    <style:style style:name="P5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1pt" fo:language="ru" fo:country="RU" fo:font-style="italic" style:font-size-asian="11pt" style:language-asian="ru" style:country-asian="RU" style:font-style-asian="italic" style:font-size-complex="11pt"/>
    </style:style>
    <style:style style:name="P5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fo:language="ru" fo:country="RU" fo:font-style="italic" style:font-size-asian="11pt" style:language-asian="ru" style:country-asian="RU" style:font-style-asian="italic" style:font-size-complex="11pt"/>
    </style:style>
    <style:style style:name="P5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1pt" fo:language="ru" fo:country="RU" style:font-size-asian="11pt" style:language-asian="ru" style:country-asian="RU" style:font-size-complex="11pt"/>
    </style:style>
    <style:style style:name="P54" style:family="paragraph" style:parent-style-name="ConsPlusNonformat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55" style:family="paragraph" style:parent-style-name="ConsPlusNonformat">
      <style:paragraph-properties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56" style:family="paragraph" style:parent-style-name="ConsPlusNonformat">
      <style:paragraph-properties fo:text-align="justify" style:justify-single-word="false"/>
      <style:text-properties style:font-name="Times New Roman" style:font-name-complex="Times New Roman"/>
    </style:style>
    <style:style style:name="P57" style:family="paragraph" style:parent-style-name="Standard" style:master-page-name="Standard">
      <style:paragraph-properties fo:margin-left="0cm" fo:margin-right="0.164cm" fo:text-align="center" style:justify-single-word="false" fo:orphans="2" fo:widows="2" fo:text-indent="1cm" style:auto-text-indent="false" style:page-number="auto" style:writing-mode="lr-tb"/>
      <style:text-properties style:font-name="Times New Roman" fo:language="ru" fo:country="RU" fo:font-weight="bold" style:font-weight-asian="bold" style:font-name-complex="Times New Roman"/>
    </style:style>
    <style:style style:name="P58" style:family="paragraph" style:parent-style-name="Standard" style:list-style-name="WW8Num2">
      <style:paragraph-properties fo:line-height="150%" fo:text-align="center" style:justify-single-word="false"/>
      <style:text-properties fo:language="ru" fo:country="RU" fo:font-weight="bold" style:font-weight-asian="bold"/>
    </style:style>
    <style:style style:name="P59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60" style:family="paragraph" style:parent-style-name="Standard">
      <style:paragraph-properties fo:text-align="justify" style:justify-single-word="false" fo:orphans="0" fo:widows="0" style:text-autospace="none"/>
      <style:text-properties fo:language="ru" fo:country="RU" fo:font-weight="bold" style:font-weight-asian="bold" style:font-name-complex="Calibri"/>
    </style:style>
    <style:style style:name="P61" style:family="paragraph" style:parent-style-name="Standard" style:list-style-name="WW8Num2">
      <style:paragraph-properties fo:text-align="justify" style:justify-single-word="false" fo:orphans="0" fo:widows="0" style:text-autospace="none"/>
    </style:style>
    <style:style style:name="P62" style:family="paragraph" style:parent-style-name="Standard" style:list-style-name="WW8Num12">
      <style:paragraph-properties fo:text-align="justify" style:justify-single-word="false"/>
    </style:style>
    <style:style style:name="P63" style:family="paragraph" style:parent-style-name="Standard" style:list-style-name="WW8Num2">
      <style:paragraph-properties fo:text-align="justify" style:justify-single-word="false" fo:orphans="0" fo:widows="0" style:text-autospace="none"/>
      <style:text-properties fo:font-size="11pt" fo:language="ru" fo:country="RU" style:font-size-asian="11pt" style:font-size-complex="11pt"/>
    </style:style>
    <style:style style:name="P64" style:family="paragraph" style:parent-style-name="Standard" style:list-style-name="WW8Num2">
      <style:paragraph-properties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fo:font-size="11pt" fo:language="ru" fo:country="RU" style:font-size-asian="11pt" style:font-size-complex="11pt"/>
    </style:style>
    <style:style style:name="P65" style:family="paragraph" style:parent-style-name="Standard">
      <style:paragraph-properties fo:text-align="end" style:justify-single-word="false"/>
      <style:text-properties fo:font-size="11pt" fo:language="ru" fo:country="RU" style:font-size-asian="11pt" style:font-size-complex="11pt"/>
    </style:style>
    <style:style style:name="P66" style:family="paragraph" style:parent-style-name="Standard">
      <style:text-properties fo:font-size="11pt" fo:language="ru" fo:country="RU" style:font-size-asian="11pt" style:language-asian="ru" style:country-asian="RU" style:font-size-complex="11pt"/>
    </style:style>
    <style:style style:name="P67" style:family="paragraph" style:parent-style-name="Standard" style:list-style-name="WW8Num2">
      <style:paragraph-properties fo:text-align="justify" style:justify-single-word="false" fo:orphans="0" fo:widows="0" style:text-autospace="none"/>
      <style:text-properties fo:font-size="11pt" fo:language="ru" fo:country="RU" style:font-size-asian="11pt" style:language-asian="ru" style:country-asian="RU" style:font-size-complex="11pt" style:language-complex="ar" style:country-complex="SA"/>
    </style:style>
    <style:style style:name="P68" style:family="paragraph" style:parent-style-name="Standard">
      <style:paragraph-properties fo:text-align="justify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69" style:family="paragraph" style:parent-style-name="Standard">
      <style:paragraph-properties fo:text-align="end" style:justify-single-word="false"/>
      <style:text-properties fo:font-size="11pt" fo:language="ru" fo:country="RU" style:font-size-asian="11pt" style:language-asian="ru" style:country-asian="RU" style:font-size-complex="11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Times New Roman" fo:language="zxx" fo:country="none" style:language-asian="zxx" style:country-asian="none" style:font-name-complex="Times New Roman"/>
    </style:style>
    <style:style style:name="P71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language="ru" fo:country="RU" style:font-name-complex="Times New Roman"/>
    </style:style>
    <style:style style:name="P72" style:family="paragraph" style:parent-style-name="Standard" style:list-style-name="WW8Num2">
      <style:paragraph-properties fo:margin-left="2.501cm" fo:margin-right="0cm" fo:text-align="justify" style:justify-single-word="false" fo:orphans="0" fo:widows="0" fo:text-indent="-1.231cm" style:auto-text-indent="false" style:text-autospace="none"/>
    </style:style>
    <style:style style:name="P73" style:family="paragraph" style:parent-style-name="Standard" style:list-style-name="WW8Num2">
      <style:paragraph-properties fo:margin-left="2.501cm" fo:margin-right="0cm" fo:text-align="justify" style:justify-single-word="false" fo:orphans="0" fo:widows="0" fo:text-indent="-1.231cm" style:auto-text-indent="false" style:text-autospace="none"/>
      <style:text-properties fo:font-size="11pt" fo:language="ru" fo:country="RU" style:font-size-asian="11pt" style:font-size-complex="11pt"/>
    </style:style>
    <style:style style:name="P74" style:family="paragraph" style:parent-style-name="Standard" style:list-style-name="WW8Num2">
      <style:paragraph-properties fo:margin-left="2.501cm" fo:margin-right="0cm" fo:text-indent="-1.231cm" style:auto-text-indent="false"/>
      <style:text-properties fo:font-size="11pt" fo:language="ru" fo:country="RU" style:font-size-asian="11pt" style:font-size-complex="11pt"/>
    </style:style>
    <style:style style:name="P75" style:family="paragraph" style:parent-style-name="Standard" style:list-style-name="WW8Num2">
      <style:paragraph-properties fo:margin-left="2.501cm" fo:margin-right="0cm" fo:text-align="justify" style:justify-single-word="false" fo:text-indent="-1.231cm" style:auto-text-indent="false"/>
      <style:text-properties fo:font-size="11pt" fo:language="ru" fo:country="RU" style:font-size-asian="11pt" style:language-asian="ru" style:country-asian="RU" style:font-size-complex="11pt"/>
    </style:style>
    <style:style style:name="P76" style:family="paragraph" style:parent-style-name="Standard" style:list-style-name="WW8Num2">
      <style:paragraph-properties fo:margin-left="2.501cm" fo:margin-right="0cm" fo:text-align="justify" style:justify-single-word="false" fo:orphans="0" fo:widows="0" fo:text-indent="-1.231cm" style:auto-text-indent="false" fo:background-color="transparent" style:text-autospace="none">
        <style:background-image/>
      </style:paragraph-properties>
      <style:text-properties fo:font-size="11pt" fo:language="ru" fo:country="RU" style:font-size-asian="11pt" style:font-size-complex="11pt"/>
    </style:style>
    <style:style style:name="P77" style:family="paragraph" style:parent-style-name="Standard">
      <style:paragraph-properties fo:margin-left="1.501cm" fo:margin-right="0cm" fo:text-align="justify" style:justify-single-word="false" fo:orphans="0" fo:widows="0" fo:text-indent="0cm" style:auto-text-indent="false" style:text-autospace="none"/>
      <style:text-properties fo:font-size="11pt" fo:language="ru" fo:country="RU" style:font-size-asian="11pt" style:font-size-complex="11pt"/>
    </style:style>
    <style:style style:name="P78" style:family="paragraph" style:parent-style-name="Standard" style:list-style-name="WW8Num2">
      <style:paragraph-properties fo:margin-left="2.501cm" fo:margin-right="0cm" fo:text-align="justify" style:justify-single-word="false" fo:orphans="0" fo:widows="0" fo:text-indent="-1.251cm" style:auto-text-indent="false" style:text-autospace="none"/>
    </style:style>
    <style:style style:name="P79" style:family="paragraph" style:parent-style-name="Standard" style:list-style-name="WW8Num2">
      <style:paragraph-properties fo:margin-left="1.501cm" fo:margin-right="0cm" fo:text-align="justify" style:justify-single-word="false" fo:orphans="0" fo:widows="0" fo:text-indent="-0.866cm" style:auto-text-indent="false" style:text-autospace="none">
        <style:tab-stops>
          <style:tab-stop style:position="1.501cm"/>
        </style:tab-stops>
      </style:paragraph-properties>
      <style:text-properties fo:font-size="11pt" fo:language="ru" fo:country="RU" style:font-size-asian="11pt" style:font-size-complex="11pt"/>
    </style:style>
    <style:style style:name="P80" style:family="paragraph" style:parent-style-name="Standard" style:list-style-name="WW8Num2">
      <style:paragraph-properties fo:margin-left="1.501cm" fo:margin-right="0cm" fo:orphans="0" fo:widows="0" fo:text-indent="-0.866cm" style:auto-text-indent="false" style:text-autospace="none"/>
      <style:text-properties fo:font-size="11pt" fo:language="ru" fo:country="RU" style:font-size-asian="11pt" style:font-size-complex="11pt"/>
    </style:style>
    <style:style style:name="P81" style:family="paragraph" style:parent-style-name="Standard" style:list-style-name="WW8Num2">
      <style:paragraph-properties fo:margin-left="1.501cm" fo:margin-right="0cm" fo:text-indent="-0.866cm" style:auto-text-indent="false"/>
      <style:text-properties fo:font-size="11pt" fo:language="ru" fo:country="RU" style:font-size-asian="11pt" style:font-size-complex="11pt"/>
    </style:style>
    <style:style style:name="P82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Times New Roman" fo:font-size="10pt" fo:language="ru" fo:country="RU" style:font-size-asian="10pt" style:language-asian="ru" style:country-asian="RU" style:font-name-complex="Times New Roman" style:font-size-complex="10pt"/>
    </style:style>
    <style:style style:name="P83" style:family="paragraph" style:parent-style-name="Standard">
      <style:paragraph-properties fo:margin-left="1.27cm" fo:margin-right="0cm" fo:text-align="end" style:justify-single-word="false" fo:text-indent="0cm" style:auto-text-indent="false" fo:break-before="page"/>
      <style:text-properties style:font-name="Times New Roman" fo:font-size="10pt" fo:language="ru" fo:country="RU" style:font-size-asian="10pt" style:language-asian="ru" style:country-asian="RU" style:font-name-complex="Times New Roman" style:font-size-complex="10pt"/>
    </style:style>
    <style:style style:name="P84" style:family="paragraph" style:parent-style-name="Standard" style:list-style-name="WW8Num13">
      <style:paragraph-properties fo:margin-left="1.251cm" fo:margin-right="0cm" fo:text-align="justify" style:justify-single-word="false" fo:text-indent="-0.75cm" style:auto-text-indent="false"/>
    </style:style>
    <style:style style:name="P85" style:family="paragraph" style:parent-style-name="Standard" style:list-style-name="WW8Num13">
      <style:paragraph-properties fo:margin-left="2cm" fo:margin-right="0cm" fo:text-align="justify" style:justify-single-word="false" fo:text-indent="-0.762cm" style:auto-text-indent="false"/>
    </style:style>
    <style:style style:name="P86" style:family="paragraph" style:parent-style-name="Standard" style:list-style-name="WW8Num13">
      <style:paragraph-properties fo:margin-left="1.251cm" fo:margin-right="0cm" fo:text-align="justify" style:justify-single-word="false" fo:text-indent="-0.635cm" style:auto-text-indent="false"/>
    </style:style>
    <style:style style:name="P87" style:family="paragraph" style:parent-style-name="Standard" style:list-style-name="WW8Num13">
      <style:paragraph-properties fo:margin-left="1.251cm" fo:margin-right="0cm" fo:text-align="justify" style:justify-single-word="false" fo:text-indent="-0.635cm" style:auto-text-indent="false"/>
      <style:text-properties fo:font-size="11pt" fo:language="ru" fo:country="RU" style:font-size-asian="11pt" style:language-asian="ru" style:country-asian="RU" style:font-size-complex="11pt"/>
    </style:style>
    <style:style style:name="P88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/>
    </style:style>
    <style:style style:name="P89" style:family="paragraph" style:parent-style-name="Standard" style:list-style-name="WW8Num12">
      <style:paragraph-properties fo:margin-left="0.751cm" fo:margin-right="0cm" fo:text-align="justify" style:justify-single-word="false" fo:text-indent="-0.751cm" style:auto-text-indent="false"/>
      <style:text-properties fo:font-size="11pt" fo:language="ru" fo:country="RU" style:font-size-asian="11pt" style:language-asian="ru" style:country-asian="RU" style:font-size-complex="11pt"/>
    </style:style>
    <style:style style:name="P90" style:family="paragraph" style:parent-style-name="Standard" style:list-style-name="WW8Num12">
      <style:paragraph-properties fo:margin-left="2cm" fo:margin-right="0cm" fo:text-align="justify" style:justify-single-word="false" fo:text-indent="-0.751cm" style:auto-text-indent="false"/>
    </style:style>
    <style:style style:name="P91" style:family="paragraph" style:parent-style-name="Standard">
      <style:paragraph-properties fo:margin-left="1.397cm" fo:margin-right="0cm" fo:text-align="justify" style:justify-single-word="false" fo:orphans="0" fo:widows="0" fo:text-indent="0cm" style:auto-text-indent="false" style:text-autospace="none"/>
      <style:text-properties fo:font-size="11pt" fo:language="ru" fo:country="RU" style:font-size-asian="11pt" style:font-size-complex="11pt"/>
    </style:style>
    <style:style style:name="P92" style:family="paragraph" style:parent-style-name="ConsPlusNonformat" style:list-style-name="WW8Num2">
      <style:paragraph-properties fo:text-align="justify" style:justify-single-word="false"/>
    </style:style>
    <style:style style:name="P93" style:family="paragraph" style:parent-style-name="ConsPlusNonformat" style:list-style-name="WW8Num2">
      <style:paragraph-properties fo:text-align="justify" style:justify-single-word="false"/>
      <style:text-properties style:font-name="Calibri" fo:font-size="11pt" style:font-size-asian="11pt" style:font-name-complex="Times New Roman" style:font-size-complex="11pt"/>
    </style:style>
    <style:style style:name="P94" style:family="paragraph" style:parent-style-name="ConsPlusNonformat" style:list-style-name="WW8Num11">
      <style:paragraph-properties fo:margin-left="2cm" fo:margin-right="0cm" fo:text-align="justify" style:justify-single-word="false" fo:text-indent="-0.635cm" style:auto-text-indent="false"/>
    </style:style>
    <style:style style:name="P95" style:family="paragraph" style:parent-style-name="ConsPlusNonformat" style:list-style-name="WW8Num11">
      <style:paragraph-properties fo:margin-left="2cm" fo:margin-right="0cm" fo:text-align="justify" style:justify-single-word="false" fo:text-indent="-0.635cm" style:auto-text-indent="false"/>
      <style:text-properties style:font-name="Calibri" fo:font-size="11pt" style:font-size-asian="11pt" style:font-size-complex="11pt"/>
    </style:style>
    <style:style style:name="T1" style:family="text">
      <style:text-properties style:font-name="Times New Roman" fo:font-size="10pt" fo:language="ru" fo:country="RU" style:font-size-asian="10pt" style:language-asian="ru" style:country-asian="RU" style:font-name-complex="Times New Roman" style:font-size-complex="10pt"/>
    </style:style>
    <style:style style:name="T2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3" style:family="text">
      <style:text-properties fo:language="ru" fo:country="RU" style:font-name-complex="Calibri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ru" fo:country="RU" style:font-size-asian="11pt" style:font-size-complex="11pt"/>
    </style:style>
    <style:style style:name="T6" style:family="text">
      <style:text-properties fo:font-size="11pt" fo:language="ru" fo:country="RU" style:font-size-asian="11pt" style:language-asian="ru" style:country-asian="RU" style:font-size-complex="11pt"/>
    </style:style>
    <style:style style:name="T7" style:family="text">
      <style:text-properties fo:font-size="11pt" fo:language="ru" fo:country="RU" style:font-size-asian="11pt" style:language-asian="ru" style:country-asian="RU" style:font-size-complex="11pt" style:language-complex="ar" style:country-complex="SA"/>
    </style:style>
    <style:style style:name="T8" style:family="text">
      <style:text-properties fo:font-size="11pt" fo:language="ru" fo:country="RU" style:font-size-asian="11pt" style:font-name-complex="Calibri" style:font-size-complex="11pt"/>
    </style:style>
    <style:style style:name="T9" style:family="text">
      <style:text-properties fo:font-size="11pt" fo:language="ru" fo:country="RU" fo:font-style="italic" style:font-size-asian="11pt" style:font-style-asian="italic" style:font-size-complex="11pt"/>
    </style:style>
    <style:style style:name="T10" style:family="text">
      <style:text-properties fo:font-size="11pt" fo:language="ru" fo:country="RU" fo:font-style="italic" style:font-size-asian="11pt" style:language-asian="ru" style:country-asian="RU" style:font-style-asian="italic" style:font-size-complex="11pt"/>
    </style:style>
    <style:style style:name="T11" style:family="text">
      <style:text-properties fo:font-size="11pt" fo:language="ru" fo:country="RU" fo:font-weight="bold" style:font-size-asian="11pt" style:font-weight-asian="bold" style:font-size-complex="11pt"/>
    </style:style>
    <style:style style:name="T12" style:family="text">
      <style:text-properties fo:font-size="11pt" fo:language="en" fo:country="US" style:font-size-asian="11pt" style:font-size-complex="11pt"/>
    </style:style>
    <style:style style:name="T13" style:family="text">
      <style:text-properties fo:font-size="11pt" fo:language="en" fo:country="US" style:font-size-asian="11pt" style:language-asian="ru" style:country-asian="RU" style:font-size-complex="11pt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style:style style:name="T15" style:family="text">
      <style:text-properties fo:font-size="10pt" fo:language="ru" fo:country="RU" fo:font-style="italic" style:font-size-asian="10pt" style:font-style-asian="italic" style:font-size-complex="10pt"/>
    </style:style>
    <style:style style:name="T16" style:family="text">
      <style:text-properties fo:font-size="10pt" fo:language="ru" fo:country="RU" fo:font-style="italic" style:font-size-asian="10pt" style:language-asian="ru" style:country-asian="RU" style:font-style-asian="italic" style:font-size-complex="10pt"/>
    </style:style>
    <style:style style:name="T17" style:family="text">
      <style:text-properties fo:font-size="10pt" fo:language="ru" fo:country="RU" fo:font-style="italic" style:font-size-asian="10pt" style:language-asian="ru" style:country-asian="RU" style:font-style-asian="italic" style:font-size-complex="10pt" style:language-complex="ar" style:country-complex="SA"/>
    </style:style>
    <style:style style:name="T18" style:family="text">
      <style:text-properties style:font-name="Calibri" fo:font-size="11pt" style:font-size-asian="11pt" style:font-name-complex="Times New Roman" style:font-size-complex="11pt"/>
    </style:style>
    <style:style style:name="T19" style:family="text">
      <style:text-properties style:font-name="Calibri" fo:font-style="italic" style:font-style-asian="italic" style:font-name-complex="Times New Roman"/>
    </style:style>
    <style:style style:name="T20" style:family="text">
      <style:text-properties style:font-name="Calibri" style:font-name-complex="Times New Roman"/>
    </style:style>
    <style:style style:name="T21" style:family="text">
      <style:text-properties style:font-name="Calibri" fo:font-size="7pt" fo:font-style="italic" style:font-size-asian="7pt" style:font-style-asian="italic" style:font-name-complex="Times New Roman" style:font-size-complex="7pt"/>
    </style:style>
    <style:style style:name="T22" style:family="text">
      <style:text-properties fo:color="#0070c0" style:font-name="Calibri" fo:font-size="11pt" fo:font-style="italic" style:font-size-asian="11pt" style:font-style-asian="italic" style:font-name-complex="Times New Roman" style:font-size-complex="11pt"/>
    </style:style>
    <style:style style:name="T23" style:family="text">
      <style:text-properties style:use-window-font-color="true" style:font-name="Calibri" fo:font-style="italic" style:font-style-asian="italic" style:font-name-complex="Times New Roman"/>
    </style:style>
    <style:style style:name="T24" style:family="text">
      <style:text-properties style:use-window-font-color="true" style:font-name="Calibri" style:font-name-complex="Times New Roman"/>
    </style:style>
    <style:style style:name="T25" style:family="text">
      <style:text-properties style:use-window-font-color="true" style:font-name="Calibri" fo:font-size="7pt" fo:font-style="italic" style:font-size-asian="7pt" style:font-style-asian="italic" style:font-name-complex="Times New Roman" style:font-size-complex="7pt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Договор аренды квартиры </text:p>
      <text:p text:style-name="P26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2">___________________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2">"__" _________________ 20__г.</text:p>
          </table:table-cell>
        </table:table-row>
      </table:table>
      <text:p text:style-name="P28"/>
      <text:p text:style-name="P29"><text:span text:style-name="T5">Гражданин (гражданка) __________________________________________ </text:span><text:span text:style-name="T15">(ФИО полностью)</text:span><text:span text:style-name="T9">, </text:span><text:span text:style-name="T5">проживающий (ая) по адресу ________________________________ </text:span><text:span text:style-name="T15">(адрес постоянной регистрации),</text:span><text:span text:style-name="T5"> паспорт серии __ __ № ______, выдан "__" ____ ____г. ___________________ </text:span><text:span text:style-name="T9">(</text:span><text:span text:style-name="T15">паспортные данные),</text:span><text:span text:style-name="T9"> </text:span><text:span text:style-name="T5">в дальнейшем именуемый (ая) "Арендодатель" и ______________________________ </text:span><text:span text:style-name="T15">(Наименование юр.лица),</text:span><text:span text:style-name="T9"> </text:span><text:span text:style-name="T5">в дальнейшем именуемый "Арендатор", в лице ____________________ (</text:span><text:span text:style-name="T15">указать должность и ФИО лица, представляющего интересы Арендатора</text:span><text:span text:style-name="T5">), действующего на основании ______________________ (</text:span><text:span text:style-name="T15">указать наименование документа, на основании которого указанное лицо представляет интересы Арендатора</text:span><text:span text:style-name="T5">), совместно именуемые "Стороны", заключили настоящий Договор о нижеследующем:</text:span></text:p>
      <text:p text:style-name="P27"/>
      <text:list xml:id="list2734158878208720673" text:style-name="WW8Num2">
        <text:list-item>
          <text:p text:style-name="P58">Предмет договора</text:p>
          <text:list>
            <text:list-item>
              <text:p text:style-name="P93"><text:bookmark-start text:name="_Ref358929437"/>Арендодатель передает Арендатору за плату во временное владение и пользование для проживания граждан на срок, установленный настоящим договором, квартиру, находящуюся по адресу: ______________ ______________________________, квартира № _____ (далее в настоящем договоре - Квартира), принадлежащую Арендодателю на праве собственности, а также находящееся в ней движимое имущество.<text:bookmark-end text:name="_Ref358929437"/></text:p>
            </text:list-item>
          </text:list>
        </text:list-item>
      </text:list>
      <text:p text:style-name="P54"/>
      <text:list xml:id="list36740536" text:continue-numbering="true" text:style-name="WW8Num2">
        <text:list-item>
          <text:list>
            <text:list-item>
              <text:p text:style-name="P61"><text:bookmark-start text:name="_Ref357253603"/><text:bookmark-start text:name="_Ref358150708"/><text:span text:style-name="T5">Плата за аренду квартиры составляет __________(прописью________________________ ___________________________________________) руб. в месяц и подлежит внесению Арендатором в соответствии с п. </text:span><text:span text:style-name="T12">4 </text:span><text:span text:style-name="T5">настоящего Договора.</text:span><text:bookmark-end text:name="_Ref358150708"/></text:p>
            </text:list-item>
          </text:list>
        </text:list-item>
      </text:list>
      <text:p text:style-name="P33"><text:bookmark-end text:name="_Ref357253603"/></text:p>
      <text:list xml:id="list36733386" text:continue-numbering="true" text:style-name="WW8Num2">
        <text:list-item>
          <text:list>
            <text:list-item>
              <text:p text:style-name="P93">Общая площадь квартиры составляет _________ кв. м.</text:p>
            </text:list-item>
          </text:list>
        </text:list-item>
      </text:list>
      <text:p text:style-name="P41">Квартира состоит из следующих помещений _______________________________________</text:p>
      <text:p text:style-name="P55"/>
      <text:p text:style-name="P30"><text:span text:style-name="T18">Квартира находится на _____ этаже многоквартирного ________________ жилого дома.</text:span><text:span text:style-name="T4"> </text:span></text:p>
      <text:p text:style-name="P24"><text:bookmark-start text:name="_Ref357250164"/></text:p>
      <text:list xml:id="list36721662" text:continue-numbering="true" text:style-name="WW8Num2">
        <text:list-item>
          <text:list>
            <text:list-item>
              <text:p text:style-name="P92"><text:bookmark-start text:name="_Ref357551912"/><text:span text:style-name="T18">Документом, подтверждающим право собственности Арендодателя на квартиру, является </text:span><text:span text:style-name="T23">Свидетельство о государственной регистрации права</text:span><text:span text:style-name="T24"> </text:span><text:span text:style-name="T23">собственности, выданное</text:span><text:span text:style-name="T24"> </text:span><text:span text:style-name="T23">Управлением Федеральной службы государственной регистрации, кадастра и картографии ______</text:span><text:span text:style-name="T25">(дата выдачи)</text:span><text:span text:style-name="T23"> на основании договора купли продажи от </text:span><text:bookmark-end text:name="_Ref357250164"/><text:span text:style-name="T23">__________ </text:span><text:span text:style-name="T25">(дата)</text:span><text:span text:style-name="T24"> </text:span><text:span text:style-name="T23">Собственником является ____________________________________________, паспортные данные _________________ _____________________________________________________________________________________; кадастровый номер; ограничений (обременения права) не зарегистрировано</text:span><text:bookmark-end text:name="_Ref357551912"/><text:span text:style-name="T22">.</text:span></text:p>
            </text:list-item>
          </text:list>
        </text:list-item>
      </text:list>
      <text:p text:style-name="P56"/>
      <text:list xml:id="list36732828" text:continue-numbering="true" text:style-name="WW8Num2">
        <text:list-item>
          <text:list>
            <text:list-item>
              <text:p text:style-name="P63">Арендодатель заявляет и подтверждает, что:</text:p>
            </text:list-item>
          </text:list>
        </text:list-item>
      </text:list>
      <text:p text:style-name="P31"/>
      <text:list xml:id="list36732369" text:continue-numbering="true" text:style-name="WW8Num2">
        <text:list-item>
          <text:list>
            <text:list-item>
              <text:list>
                <text:list-item>
                  <text:p text:style-name="P73">Он имеет право единолично подписывать договор аренды на основании документов, указанных в п. 1.4 настоящего Договора;</text:p>
                </text:list-item>
                <text:list-item>
                  <text:p text:style-name="P75">Квартира не обременена требованиями третьих лиц и в настоящее время не сдана в аренду, в найм и не передана в пользование третьим лицам, не заложена и не состоит под арестом.</text:p>
                </text:list-item>
              </text:list>
            </text:list-item>
          </text:list>
        </text:list-item>
      </text:list>
      <text:p text:style-name="P36"/>
      <text:list xml:id="list36735227" text:continue-numbering="true" text:style-name="WW8Num2">
        <text:list-item>
          <text:list>
            <text:list-item>
              <text:p text:style-name="P92"><text:span text:style-name="T18">Предоставляемая по настоящему Договору квартира находится в пригодном для проживания граждан состоянии, __________ </text:span><text:span text:style-name="T21">(указать дату проведения ремонта)</text:span><text:span text:style-name="T18"> в квартире произведен ремонт, _______________________________________.</text:span></text:p>
            </text:list-item>
          </text:list>
        </text:list-item>
      </text:list>
      <text:p text:style-name="P37"/>
      <text:list xml:id="list36731737" text:continue-numbering="true" text:style-name="WW8Num2">
        <text:list-item>
          <text:list>
            <text:list-item>
              <text:p text:style-name="P67"><text:bookmark-start text:name="_Ref357253762"/>Арендатор имеет право пользоваться следующими услугами, оказываемыми Арендодателю третьими лицами:</text:p>
              <text:list>
                <text:list-item>
                  <text:p text:style-name="P61"><text:soft-page-break/><text:span text:style-name="T7">Телефонная связь стационарный телефон номер ________ _______________.</text:span><text:bookmark-end text:name="_Ref357253762"/><text:span text:style-name="T7"> <text:line-break/>Оплата услуг телефонной связи осуществляется Арендатором по договору №________ от _________, заключенному между Арендодателем и _____________ </text:span><text:span text:style-name="T17">(указать наименование и реквизиты поставщика услуг, как указано в договоре)</text:span><text:span text:style-name="T7"> в соответствии с тарифами ___________ </text:span><text:span text:style-name="T17">(указать размер тарифа или ссылку на документ, в котором указан данный тариф)</text:span></text:p>
                </text:list-item>
                <text:list-item>
                  <text:p text:style-name="P61"><text:span text:style-name="T7">Горячее водоснабжение и отопление. Оплата услуг по горячему водоснабжению и отоплению осуществляется Арендодателем по договору №________ от _________, заключенному между Арендодателем и ______________________________ </text:span><text:span text:style-name="T17">(указать наименование и реквизиты поставщика услуг, как указано в договоре)</text:span><text:span text:style-name="T7"> <text:line-break/>в соответствии с тарифами _________ </text:span><text:span text:style-name="T17">(указать размер тарифа или ссылку на документ, в котором указан данный тариф).</text:span></text:p>
                </text:list-item>
              </text:list>
            </text:list-item>
          </text:list>
        </text:list-item>
      </text:list>
      <text:p text:style-name="P16"/>
      <text:list xml:id="list36747554" text:continue-numbering="true" text:style-name="WW8Num2">
        <text:list-item>
          <text:list>
            <text:list-item>
              <text:p text:style-name="P67"><text:bookmark-start text:name="_Ref357251117"/><text:bookmark text:name="Par102"/>Арендатор имеет право использовать квартиру для проживания в ней следующих лиц:<text:bookmark-end text:name="_Ref357251117"/></text:p>
            </text:list-item>
          </text:list>
        </text:list-item>
      </text:list>
      <text:list xml:id="list3772426768754610853" text:style-name="WW8Num11">
        <text:list-item>
          <text:p text:style-name="P94"><text:span text:style-name="T18">_________________________________________________ </text:span><text:span text:style-name="T19">(Ф.И.О., паспортные данные)</text:span><text:span text:style-name="T20">;</text:span></text:p>
        </text:list-item>
        <text:list-item>
          <text:p text:style-name="P95">_________________________________________________ <text:span text:style-name="T14">(Ф.И.О., паспортные данные);</text:span></text:p>
        </text:list-item>
        <text:list-item>
          <text:p text:style-name="P94"><text:span text:style-name="T18">_________________________________________________ </text:span><text:span text:style-name="T19">(Ф.И.О., паспортные данные)</text:span><text:span text:style-name="T20">.</text:span></text:p>
        </text:list-item>
      </text:list>
      <text:p text:style-name="P38"/>
      <text:p text:style-name="P39"><text:span text:style-name="T5">Лица, указанные в настоящем пункте, </text:span><text:span text:style-name="T8">имеют право пользоваться Квартирой в соответствии с настоящим Договором и законодательством Российской Федерации. Отношения между Арендатором и указанными лицами определяются законом, настоящим договором, внутренними документами Арендатора и соглашениями между Арендатором и указанными лицами</text:span><text:span text:style-name="T5">.</text:span></text:p>
      <text:p text:style-name="P40">Арендатор несет ответственность перед Арендодателем за действия граждан, проживающих в Квартире, за нарушение условий настоящего Договора.</text:p>
      <text:p text:style-name="P40"/>
      <text:p text:style-name="P40">Иные граждане, помимо указанных в настоящем пункте, не вправе проживать и временно находиться в квартире более ________ часов подряд без согласия Арендодателя.</text:p>
      <text:p text:style-name="P12"/>
      <text:list xml:id="list36736971" text:continue-list="list36747554" text:style-name="WW8Num2">
        <text:list-item>
          <text:p text:style-name="P58">Права и обязанности сторон</text:p>
          <text:list>
            <text:list-item>
              <text:p text:style-name="P67"><text:bookmark-start text:name="_Ref358150069"/>Арендатор имеет право:<text:bookmark-end text:name="_Ref358150069"/></text:p>
            </text:list-item>
          </text:list>
        </text:list-item>
      </text:list>
      <text:p text:style-name="P32"/>
      <text:list xml:id="list36745142" text:continue-numbering="true" text:style-name="WW8Num2">
        <text:list-item>
          <text:list>
            <text:list-item>
              <text:list>
                <text:list-item>
                  <text:p text:style-name="P72"><text:bookmark-start text:name="_Ref357252192"/><text:span text:style-name="T8">разрешить проживать в квартире и пользоваться находящимся в квартире движимым имуществом Арендодателя, не причиняя вреда квартире и указанному имуществу, лицам, перечисленным в п. 1.8</text:span><text:span text:style-name="T5"> </text:span><text:span text:style-name="T8">настоящего Договора</text:span><text:span text:style-name="T5">;</text:span><text:bookmark-end text:name="_Ref357252192"/></text:p>
                </text:list-item>
                <text:list-item>
                  <text:p text:style-name="P72"><text:bookmark-start text:name="_Ref357252193"/><text:span text:style-name="T3">разрешить лицам, перечисленным в </text:span><text:span text:style-name="T8">п. 1.8</text:span><text:span text:style-name="T5"> </text:span><text:span text:style-name="T3">настоящего Договора, пользоваться общим имуществом в многоквартирном доме, не причиняя вреда этому имуществу, не загрязняя и не засоряя его</text:span><text:span text:style-name="T5">;</text:span><text:bookmark-end text:name="_Ref357252193"/></text:p>
                </text:list-item>
                <text:list-item>
                  <text:p text:style-name="P72"><text:bookmark-start text:name="_Ref358150002"/><text:span text:style-name="T8">до прекращения настоящего Договора сохранить права на квартиру, предусмотренные настоящим договором, в случаях временного отсутствия в квартире лиц, перечисленных в п. 1.8 настоящего Договора</text:span><text:span text:style-name="T5">;</text:span><text:bookmark-end text:name="_Ref358150002"/></text:p>
                </text:list-item>
                <text:list-item>
                  <text:p text:style-name="P78"><text:bookmark-start text:name="_Ref358150095"/><text:span text:style-name="T8">разрешить лицам, перечисленным в п. 1.8 настоящего Договора, содержать в квартире домашних животных при условии получения на это предварительного письменного согласия Арендодателя. В этом случае Арендатор несет перед Арендодателем полную имущественную ответственность за ущерб, причиненный домашними животными квартире и находящемуся в ней движимому имуществу Арендодателя, а также общему имуществу в многоквартирном доме, в котором находится квартира, и (или) имуществу соседей</text:span><text:span text:style-name="T5">;</text:span><text:bookmark-end text:name="_Ref358150095"/></text:p>
                </text:list-item>
                <text:list-item>
                  <text:p text:style-name="P72"><text:bookmark-start text:name="_Ref358150097"/><text:span text:style-name="T5">производить действия, связанные с художественным оформлением квартиры, установкой дополнительных декоративных элементов, приборов, оборудования и механизмов, при этом предварительно письменно согласовав такие действия с </text:span><text:soft-page-break/><text:span text:style-name="T5">Арендодателем; при этом произведенные Арендатором отделимые улучшения являются собственностью Арендатора, а стоимость неотделимых улучшений, произведенных с письменного согласия Арендодателя, подлежит возмещению Арендатору;</text:span><text:bookmark-end text:name="_Ref358150097"/></text:p>
                </text:list-item>
                <text:list-item>
                  <text:p text:style-name="P73"><text:bookmark-start text:name="_Ref358148173"/>преимущественное право по истечении срока действия настоящего Договора заключить договор аренды квартиры на новый срок. Арендатор обязан письменно уведомить арендодателя о желании заключить такой договор не позднее, чем за месяц до окончания срока действия настоящего Договора;<text:bookmark-end text:name="_Ref358148173"/></text:p>
                </text:list-item>
                <text:list-item>
                  <text:p text:style-name="P72"><text:bookmark-start text:name="_Ref357252215"/><text:bookmark-start text:name="_Ref358148272"/><text:span text:style-name="T5">с согласия Арендодателя сдавать арендованное имущество в </text:span><text:span text:style-name="f"><text:span text:style-name="T5">субаренду</text:span></text:span><text:span text:style-name="T5"> и передавать свои права и обязанности по договору аренды другому лицу, предоставлять арендованное имущество в безвозмездное пользование, а также отдавать арендные права в залог и вносить их в качестве вклада в уставный капитал хозяйственных товариществ и обществ или паевого взноса в производственный кооператив. В указанных случаях, за исключением перенайма, ответственным по договору перед арендодателем остается арендатор.</text:span><text:bookmark-end text:name="_Ref358148272"/></text:p>
                </text:list-item>
                <text:list-item>
                  <text:p text:style-name="P73"><text:bookmark-end text:name="_Ref357252215"/><text:bookmark-start text:name="_Ref357252216"/>требовать расторжения настоящего Договора в случаях, предусмотренных законодательством Российской Федерации и настоящим Договором;</text:p>
                </text:list-item>
                <text:list-item>
                  <text:p text:style-name="P73"><text:bookmark-start text:name="_Ref359018256"/>потребовать соответственного уменьшения арендной платы, если в силу обстоятельств, за которые он не отвечает, условия пользования, предусмотренные договором аренды, или состояние имущества существенно ухудшились.<text:bookmark-end text:name="_Ref359018256"/></text:p>
                </text:list-item>
                <text:list-item>
                  <text:p text:style-name="P73">осуществлять другие права, предусмотренные настоящим договором и законодательством Российской Федерации.<text:bookmark-end text:name="_Ref357252216"/></text:p>
                </text:list-item>
              </text:list>
            </text:list-item>
          </text:list>
        </text:list-item>
      </text:list>
      <text:p text:style-name="P35"/>
      <text:list xml:id="list36743294" text:continue-numbering="true" text:style-name="WW8Num2">
        <text:list-item>
          <text:list>
            <text:list-item>
              <text:p text:style-name="P67">Арендатор обязан:</text:p>
            </text:list-item>
          </text:list>
        </text:list-item>
      </text:list>
      <text:p text:style-name="P32"/>
      <text:list xml:id="list36743179" text:continue-numbering="true" text:style-name="WW8Num2">
        <text:list-item>
          <text:list>
            <text:list-item>
              <text:list>
                <text:list-item>
                  <text:p text:style-name="P72"><text:bookmark-start text:name="_Ref357254701"/><text:span text:style-name="T5">принять от Арендодателя квартиру и находящееся в ней движимое имущество Арендодателя по Акту приема-передачи квартиры и находящегося в ней движимого имущества, оформленному в соответствии с </text:span><text:span text:style-name="T11">Приложением 1</text:span><text:span text:style-name="T5"> к Настоящему договору, и являющемуся неотъемлемой его частью, в срок, не превышающий _______ со дня подписания настоящего договора;</text:span><text:bookmark-end text:name="_Ref357254701"/></text:p>
                </text:list-item>
                <text:list-item>
                  <text:p text:style-name="P73"><text:bookmark-start text:name="_Ref357254703"/>использовать квартиру в соответствии с ее назначением и исключительно в целях, указанных в п. 1.1 настоящего Договора, не причинять вреда квартире, находящемуся в ней движимому имуществу, а также общему имуществу многоквартирного дома, в котором находится квартира;<text:bookmark-end text:name="_Ref357254703"/></text:p>
                </text:list-item>
                <text:list-item>
                  <text:p text:style-name="P73"><text:bookmark-start text:name="_Ref357254704"/>не производить переустройство и (или) перепланировку квартиры без письменного согласия Арендодателя и получения соответствующего согласования, предусмотренного жилищным законодательством Российской Федерации;<text:bookmark-end text:name="_Ref357254704"/></text:p>
                </text:list-item>
                <text:list-item>
                  <text:p text:style-name="P76"><text:bookmark-start text:name="_Ref358150753"/>своевременно и в полном объеме вносить плату за жилое помещение, указанную в п. 1.2 настоящего Договора;<text:bookmark-end text:name="_Ref358150753"/></text:p>
                </text:list-item>
                <text:list-item>
                  <text:p text:style-name="P73"><text:bookmark-start text:name="_Ref357262966"/>нести все расходы на содержание квартиры, в том числе своевременно и в полном объеме вносить плату за потребляемые Арендатором и лицами, указанным в п. 1.8 настоящего Договора, которым Арендатор разрешил проживание в Квартире, коммунальные услуги по утвержденным в соответствии с законодательством Российской Федерации ценам и тарифам; перечень услуг, подлежащих оплате указан в п. 1.7 настоящего Договора;<text:bookmark-end text:name="_Ref357262966"/></text:p>
                </text:list-item>
                <text:list-item>
                  <text:p text:style-name="P72"><text:bookmark-start text:name="_Ref358150959"/><text:span text:style-name="T5">осуществлять текущий ремонт квартиры</text:span><text:bookmark-end text:name="_Ref358150959"/><text:span text:style-name="T5">;</text:span></text:p>
                </text:list-item>
                <text:list-item>
                  <text:p text:style-name="P73">передавать Арендодателю квитанции об оплате коммунальных услуг, услуг телефонной связи, интернет - услуг и других расходов, связанных с содержанием квартиры;</text:p>
                </text:list-item>
                <text:list-item>
                  <text:p text:style-name="P72"><text:span text:style-name="T5">при прекращении настоящего Договора освободить квартиру в сроки, установленные настоящим договором, и сдать Арендодателю по Акту приема - передачи квартиры и находящегося в ней движимого имущества, оформленному в соответствии с </text:span><text:span text:style-name="T11">Приложением 2</text:span><text:span text:style-name="T5"> к настоящему Договору, и являющемуся </text:span><text:soft-page-break/><text:span text:style-name="T5">неотъемлемой его частью, в исправном состоянии квартиру и находящееся в ней движимое имущество Арендатора;</text:span></text:p>
                </text:list-item>
                <text:list-item>
                  <text:p text:style-name="P73">беспрепятственно допускать в квартиру Арендодателя и (или) уполномоченных им лиц:</text:p>
                  <text:list>
                    <text:list-item>
                      <text:p text:style-name="P63"><text:s/>в любое время для ликвидации аварий и неисправностей, а также для проверки наличия в квартире посторонних лиц при поступлении жалоб от соседей;</text:p>
                    </text:list-item>
                    <text:list-item>
                      <text:p text:style-name="P63">один раз в месяц по предварительной договоренности сторон для снятия показаний приборов учета, осмотра проверки технического и санитарного состояния квартиры и находящегося в ней движимого имущества.</text:p>
                    </text:list-item>
                  </text:list>
                </text:list-item>
                <text:list-item>
                  <text:p text:style-name="P73">получить письменное согласие Арендодателя на любые действия, связанные с художественным оформлением квартиры, установкой дополнительных декоративных элементов, приборов, оборудования и механизмов;</text:p>
                </text:list-item>
                <text:list-item>
                  <text:p text:style-name="P73">нести иные обязанности, предусмотренные настоящим договором и законодательством Российской Федерации.</text:p>
                </text:list-item>
              </text:list>
            </text:list-item>
          </text:list>
        </text:list-item>
      </text:list>
      <text:p text:style-name="P18"/>
      <text:list xml:id="list36721020" text:continue-numbering="true" text:style-name="WW8Num2">
        <text:list-item>
          <text:list>
            <text:list-item>
              <text:p text:style-name="P67">Арендодатель имеет право:</text:p>
            </text:list-item>
          </text:list>
        </text:list-item>
      </text:list>
      <text:p text:style-name="P32"/>
      <text:list xml:id="list36727766" text:continue-numbering="true" text:style-name="WW8Num2">
        <text:list-item>
          <text:list>
            <text:list-item>
              <text:list>
                <text:list-item>
                  <text:p text:style-name="P73">требовать от Арендатора своевременного внесения платы за квартиру, указанной в п. 1.2 настоящего Договора.</text:p>
                </text:list-item>
                <text:list-item>
                  <text:p text:style-name="P73">требовать от Арендатора своевременной оплаты всех расходов на содержание квартиры в соответствии с условиями настоящего Договора и требованиями действующего законодательства;</text:p>
                </text:list-item>
                <text:list-item>
                  <text:p text:style-name="P73">беспрепятственно посещать квартиру самостоятельно и (или) совместно с уполномоченными им лицами: </text:p>
                  <text:list>
                    <text:list-item>
                      <text:p text:style-name="P63">в любое время для ликвидации аварий и неисправностей, а также для проверки наличия в квартире посторонних лиц при поступлении жалоб от соседей;</text:p>
                    </text:list-item>
                    <text:list-item>
                      <text:p text:style-name="P63">один раз в месяц по предварительной договоренности сторон для снятия показаний приборов учета, осмотра проверки технического и санитарного состояния квартиры и находящегося в ней движимого имущества.</text:p>
                    </text:list-item>
                  </text:list>
                </text:list-item>
                <text:list-item>
                  <text:p text:style-name="P73">не давать согласия на совершение Арендатором действий в случаях, когда в соответствии с законом или настоящим Договором для совершения Арендатором определенных действий требуется устное или письменное согласие Арендодателя, без объяснения причин;</text:p>
                </text:list-item>
                <text:list-item>
                  <text:p text:style-name="P73">требовать расторжения настоящего Договора в судебном порядке в случаях, предусмотренных законодательством Российской Федерации и настоящим Договором;</text:p>
                </text:list-item>
                <text:list-item>
                  <text:p text:style-name="P73"><text:bookmark-start text:name="_Ref358151375"/>произвести отчуждение квартиры или передать ее в возмездное пользование третьему лицу. При этом к новому собственнику или пользователю переходят права по ранее заключенному договору аренды, а его права в отношении квартиры обременяются правами Арендатора.<text:bookmark-end text:name="_Ref358151375"/></text:p>
                </text:list-item>
                <text:list-item>
                  <text:p text:style-name="P73"><text:bookmark-start text:name="_Ref359018387"/>в случае существенного нарушения Арендатором сроков внесения арендной платы Арендодатель имеет право потребовать от него досрочного внесения арендной платы в установленный Арендодателем срок. При этом Арендодатель не вправе требовать досрочного внесения арендной платы более чем за два срока подряд.<text:bookmark-end text:name="_Ref359018387"/></text:p>
                </text:list-item>
                <text:list-item>
                  <text:p text:style-name="P73">осуществлять другие права, предусмотренные настоящим договором и законодательством Российской Федерации.</text:p>
                </text:list-item>
              </text:list>
            </text:list-item>
          </text:list>
        </text:list-item>
      </text:list>
      <text:p text:style-name="P42"/>
      <text:list xml:id="list36727803" text:continue-numbering="true" text:style-name="WW8Num2">
        <text:list-item>
          <text:list>
            <text:list-item>
              <text:p text:style-name="P67">Арендодатель обязан:</text:p>
            </text:list-item>
          </text:list>
        </text:list-item>
      </text:list>
      <text:p text:style-name="P32"/>
      <text:list xml:id="list36734066" text:continue-numbering="true" text:style-name="WW8Num2">
        <text:list-item>
          <text:list>
            <text:list-item>
              <text:list>
                <text:list-item>
                  <text:p text:style-name="P72"><text:bookmark-start text:name="_Ref357262840"/><text:span text:style-name="T5">передать Арендатору по Акту приема - передачи квартиры и находящегося в ней </text:span><text:soft-page-break/><text:span text:style-name="T5">движимого имущества, оформленному в соответствии с </text:span><text:span text:style-name="T11">Приложением 1</text:span><text:span text:style-name="T5"> к настоящему Договору, и являющемуся неотъемлемой его частью, в течение _____ дней со дня подписания настоящего договора свободную от проживания и прав иных лиц, пригодную для постоянного проживания квартиру в состоянии, отвечающем требованиям пожарной безопасности, санитарно-гигиеническим, экологическим и иным требованиям;</text:span><text:bookmark-end text:name="_Ref357262840"/></text:p>
                </text:list-item>
                <text:list-item>
                  <text:p text:style-name="P73"><text:bookmark-start text:name="_Ref357262841"/>предоставить Арендатору копии относящихся к квартире правоустанавливающих документов, указанных в п. 1.4 настоящего Договора и иные документы, а именно ______________________________________________________________________;<text:bookmark-end text:name="_Ref357262841"/></text:p>
                </text:list-item>
                <text:list-item>
                  <text:p text:style-name="P73"><text:bookmark-start text:name="_Ref358152438"/>осуществлять надлежащую эксплуатацию жилого дома, в котором находится сдаваемая в аренду квартира, обеспечивать проведение ремонта общего имущества многоквартирного дома и устройств для оказания коммунальных услуг, находящихся в жилом помещении;<text:bookmark-end text:name="_Ref358152438"/></text:p>
                </text:list-item>
                <text:list-item>
                  <text:p text:style-name="P72"><text:bookmark-start text:name="_Ref358152612"/><text:bookmark-start text:name="_Ref358152536"/><text:span text:style-name="T5">осуществлять капитальный ремонт сдаваемой в аренду квартиры</text:span><text:bookmark-end text:name="_Ref358152536"/><text:span text:style-name="T5">;</text:span><text:bookmark-end text:name="_Ref358152612"/></text:p>
                </text:list-item>
                <text:list-item>
                  <text:p text:style-name="P73">в течение _______ дней со дня изменения тарифов на коммунальные услуги, нормативов потребления, порядка расчетов за жилищно-коммунальные услуги информировать об этом Арендатора;</text:p>
                </text:list-item>
                <text:list-item>
                  <text:p text:style-name="P72"><text:span text:style-name="T5">принять в установленные настоящим договором сроки квартиру у Арендатора по Акту сдачи-приемки квартиры и находящегося в ней движимого имущества после прекращения настоящего договора, оформленному в соответствии с </text:span><text:span text:style-name="T11">Приложением 2</text:span><text:span text:style-name="T5"> к Настоящему договору, и являющемуся неотъемлемой его частью;</text:span></text:p>
                </text:list-item>
                <text:list-item>
                  <text:p text:style-name="P73">нести иные обязанности, предусмотренные настоящим договором и законодательством Российской Федерации.</text:p>
                </text:list-item>
              </text:list>
            </text:list-item>
          </text:list>
        </text:list-item>
      </text:list>
      <text:p text:style-name="P19"/>
      <text:list xml:id="list36740372" text:continue-numbering="true" text:style-name="WW8Num2">
        <text:list-item>
          <text:p text:style-name="P58">Порядок передачи квартиры и находящегося в ней движимого имущества</text:p>
          <text:list>
            <text:list-item>
              <text:p text:style-name="P61"><text:bookmark-start text:name="_Ref357271243"/><text:span text:style-name="T5">В течение _____ дней с даты вступления в силу настоящего договора Арендодатель передает, а Арендатор принимает квартиру и находящееся в ней движимое имущество Арендодателя по Акту приема - передачи квартиры и находящегося в ней движимого имущества, оформленному в соответствии с </text:span><text:span text:style-name="T11">Приложением 1</text:span><text:span text:style-name="T5"> к Настоящему договору, и являющемуся неотъемлемой его частью.</text:span><text:bookmark-end text:name="_Ref357271243"/></text:p>
            </text:list-item>
            <text:list-item>
              <text:p text:style-name="P63"><text:bookmark-start text:name="_Ref357271367"/>В день подписания сторонами Акта приема - передачи квартиры и находящегося в ней движимого имущества Арендодатель передает Арендатору ключи от входной двери в квартиру и ключ от подъезда многоквартирного жилого дома, в котором находится квартира, а также документы, указанные в п. 2.4.2 настоящего Договора, после чего обязательства сторон по передаче и приемке квартиры и находящегося в ней движимого имущества Арендодателя считаются исполненными полностью.<text:bookmark-end text:name="_Ref357271367"/></text:p>
            </text:list-item>
            <text:list-item>
              <text:p text:style-name="P61"><text:bookmark-start text:name="_Ref357272598"/><text:bookmark text:name="Par172"/><text:span text:style-name="T5">При расторжении или прекращении настоящего Договора Арендатор передает, а Арендодатель принимает квартиру и находящееся в ней движимое имущество Арендодателя по Акту приема - передачи квартиры и находящегося в ней движимого имущества, оформленному в соответствии с </text:span><text:span text:style-name="T11">Приложением 2</text:span><text:span text:style-name="T5"> к Настоящему договору, и являющемуся неотъемлемой его частью.</text:span><text:bookmark-end text:name="_Ref357272598"/></text:p>
            </text:list-item>
            <text:list-item>
              <text:p text:style-name="P63">Арендатор обязан передать квартиру и находящееся в ней движимое имущество Арендодателя в состоянии, в котором Арендатор принял квартиру и указанное имущество, с учетом нормального износа.</text:p>
            </text:list-item>
            <text:list-item>
              <text:p text:style-name="P61"><text:bookmark-start text:name="_Ref357272615"/><text:span text:style-name="T5">В день подписания сторонами Акта приема - передачи квартиры и находящегося в ней движимого имущества, оформленному в соответствии с </text:span><text:span text:style-name="T11">Приложением 2</text:span><text:span text:style-name="T5"> к Настоящему договору, и являющемуся неотъемлемой его частью, Арендатор передает Арендодателю ключи от входной двери в квартиру и ключ от подъезда многоквартирного жилого дома, в котором находится квартира, а также документы, указанные в п. 2.4.2 настоящего Договора, после чего обязательства сторон по передаче и приемке квартиры и находящегося в ней движимого имущества Арендодателя считаются исполненными полностью.</text:span><text:bookmark-end text:name="_Ref357272615"/></text:p>
            </text:list-item>
          </text:list>
        </text:list-item>
      </text:list>
      <text:p text:style-name="P19"><text:soft-page-break/></text:p>
      <text:list xml:id="list36726545" text:continue-numbering="true" text:style-name="WW8Num2">
        <text:list-item>
          <text:p text:style-name="P58"><text:bookmark-start text:name="_Ref358236731"/>Финансовые условия и порядок расчетов<text:bookmark-end text:name="_Ref358236731"/></text:p>
          <text:list>
            <text:list-item>
              <text:p text:style-name="P63"><text:bookmark-start text:name="_Ref358236522"/>Плата за пользование Квартирой составляет __________ (____________) рублей в месяц.<text:bookmark-end text:name="_Ref358236522"/></text:p>
            </text:list-item>
            <text:list-item>
              <text:p text:style-name="P63">Указанная в п. 4.1 сумма подлежит уплате Арендатором Арендодателю ежемесячно не позднее _____ числа месяца, за который вносится плата.</text:p>
            </text:list-item>
            <text:list-item>
              <text:p text:style-name="P63">Оплата по настоящему Договору осуществляется в наличной форме.</text:p>
            </text:list-item>
            <text:list-item>
              <text:p text:style-name="P61"><text:span text:style-name="T5">Факт внесения оплаты оформляется Арендодателем распиской в соответствии с </text:span><text:span text:style-name="T11">Приложением 3</text:span><text:span text:style-name="T5"> к настоящему Договору.</text:span></text:p>
            </text:list-item>
          </text:list>
        </text:list-item>
      </text:list>
      <text:p text:style-name="P19"/>
      <text:list xml:id="list36724658" text:continue-numbering="true" text:style-name="WW8Num2">
        <text:list-item>
          <text:p text:style-name="P58">Обеспечение договора</text:p>
          <text:list>
            <text:list-item>
              <text:p text:style-name="P63"><text:bookmark-start text:name="_Ref358236990"/>Для обеспечения своих обязательство по настоящему договору Арендатор передает Арендодателю в наличной форме в залог сумму, равную _______ (прописью_______________________________________)рублей.<text:bookmark-end text:name="_Ref358236990"/></text:p>
            </text:list-item>
            <text:list-item>
              <text:p text:style-name="P63">Указанная в п.5.1 настоящего Договора сумма передается Арендатором Арендодателю при подписания сторонами Акта приема - передачи квартиры и находящегося в ней движимого имущества в соответствии с п.3.1 настоящего Договора.</text:p>
            </text:list-item>
            <text:list-item>
              <text:p text:style-name="P61"><text:bookmark-start text:name="_Ref358323592"/><text:span text:style-name="T5">Факт внесения залога оформляется Арендодателем распиской в соответствии с </text:span><text:span text:style-name="T11">Приложением 4</text:span><text:span text:style-name="T5"> к настоящему Договору.</text:span><text:bookmark-end text:name="_Ref358323592"/></text:p>
            </text:list-item>
            <text:list-item>
              <text:p text:style-name="P63"><text:bookmark-start text:name="_Ref358237666"/>В случае, если на момент расторжения настоящего Договора имуществу Арендодателя будет нанесен ущерб по вине Арендатора и (или) по вине лиц, за действия которых Арендатор несет ответственность в соответствии с действующим законодательством, Арендодатель в праве удержать сумму залога полностью или её часть для покрытия нанесенного ущерба.<text:bookmark-end text:name="_Ref358237666"/></text:p>
            </text:list-item>
            <text:list-item>
              <text:p text:style-name="P63">Сумма залога, не направленная на покрытие ущерба, нанесенного имуществу Арендодателя, в соответствии с п. 5.4 настоящего Договора, подлежит возврату Арендатору.</text:p>
            </text:list-item>
            <text:list-item>
              <text:p text:style-name="P63">При недостаточности суммы залога, внесенной Арендатором в соответствии с п. 5.1 настоящего Договора, для покрытия ущерба, нанесенного имуществу Арендодателя, Арендодатель имеет право требовать от Арендатора возмещения нанесенного ущерба в полном объеме в соответствии с действующим законодательством.</text:p>
            </text:list-item>
            <text:list-item>
              <text:p text:style-name="P63">В случае, если на момент расторжения настоящего Договора Арендодатель не имеет имущественных претензий к Арендатору, сумма залога, внесенная Арендатором в соответствии с п. 5.1 настоящего Договора, подлежит возврату Арендатору в полном объеме.</text:p>
            </text:list-item>
            <text:list-item>
              <text:p text:style-name="P63"><text:bookmark-start text:name="_Ref358323831"/>Факт возврата Нанимателю суммы залога (или её части) оформляется Арендатором в соответствии с действующим законодательством.<text:bookmark-end text:name="_Ref358323831"/></text:p>
            </text:list-item>
          </text:list>
        </text:list-item>
      </text:list>
      <text:p text:style-name="P43"/>
      <text:list xml:id="list36731785" text:continue-numbering="true" text:style-name="WW8Num2">
        <text:list-item>
          <text:p text:style-name="P58">Срок действия договора.</text:p>
          <text:list>
            <text:list-item>
              <text:p text:style-name="P63">Срок настоящего Договору составляет ______ месяцев.</text:p>
            </text:list-item>
            <text:list-item>
              <text:p text:style-name="P63">Истечение срока действия настоящего Договора не освобождает Арендодателя и Арендатора от исполнения тех своих обязательств по договору, которые не были исполнены или были исполнены ими не полностью в течение срока действия настоящего Договора. Арендодатель и Арендатор в таких случаях вправе требовать от другой стороны полного исполнения ею не исполненных полностью или частично обязательств по настоящему Договору.</text:p>
            </text:list-item>
            <text:list-item>
              <text:p text:style-name="P63"><text:bookmark-start text:name="_Ref359016369"/>Если Арендатор продолжает пользоваться имуществом после истечения срока договора при отсутствии возражений со стороны Арендодателя, Договор считается возобновленным на тех же условиях на неопределенный срок<text:bookmark-end text:name="_Ref359016369"/></text:p>
            </text:list-item>
          </text:list>
        </text:list-item>
      </text:list>
      <text:p text:style-name="P4"/>
      <text:list xml:id="list36715159" text:continue-numbering="true" text:style-name="WW8Num2">
        <text:list-item>
          <text:p text:style-name="P58"><text:soft-page-break/>Основания прекращения договора. Порядок изменения и расторжения договора. Отказ от договора</text:p>
          <text:list>
            <text:list-item>
              <text:p text:style-name="P63">Настоящий Договор прекращается в связи с истечением срока действия Договора, в связи с расторжением договора по инициативе любой из Сторон, или по решению суда.</text:p>
            </text:list-item>
            <text:list-item>
              <text:p text:style-name="P63"><text:bookmark text:name="Par194"/>Настоящий Договор может быть изменен на основании письменного соглашения Сторон в любое время. В таких случаях сторона настоящего договора, заинтересованная в изменении или расторжении договора, не позднее чем за 30 календарных дней до предполагаемой даты изменения или расторжения договора должна представить другой стороне проект соглашения об изменении или расторжении договора, составленный в письменной форме.</text:p>
            </text:list-item>
          </text:list>
        </text:list-item>
      </text:list>
      <text:p text:style-name="P31"/>
      <text:p text:style-name="P31"/>
      <text:list xml:id="list36739755" text:continue-numbering="true" text:style-name="WW8Num2">
        <text:list-item>
          <text:p text:style-name="P58"><text:bookmark text:name="Par197"/><text:bookmark text:name="Par198"/><text:bookmark text:name="Par200"/><text:bookmark text:name="Par201"/><text:bookmark text:name="Par209"/><text:bookmark text:name="Par210"/>Ответственность сторон</text:p>
          <text:list>
            <text:list-item>
              <text:p text:style-name="P63">Стороны несут ответственность за невыполнение либо ненадлежащее выполнение обязательств, вытекающих из настоящего Договора, в соответствии с законодательством Российской Федерации и настоящим Договором.</text:p>
            </text:list-item>
            <text:list-item>
              <text:p text:style-name="P63"><text:bookmark text:name="Par226"/>Арендатор несет полную имущественную ответственность перед Арендодателем за вред, причиненный квартире и находящемуся в ней движимому имуществу Арендодателя действиями (бездействием) Арендатора, а также действиями (бездействием) граждан, указанных в п. 1.8 настоящего Договора, и третьих лиц, находящихся или находившихся в квартире с ведома Арендатора с согласия или без согласия Арендодателя. Арендатор обязан возместить Арендодателю причиненный вред в полном объеме.</text:p>
            </text:list-item>
          </text:list>
        </text:list-item>
      </text:list>
      <text:p text:style-name="P19"/>
      <text:p text:style-name="P19"/>
      <text:list xml:id="list36725733" text:continue-numbering="true" text:style-name="WW8Num2">
        <text:list-item>
          <text:p text:style-name="P58">Порядок разрешения споров</text:p>
          <text:list>
            <text:list-item>
              <text:p text:style-name="P63">Споры, возникающие при исполнении настоящего договора, могут разрешаться путем переговоров между сторонами. При этом указанные переговоры не рассматриваются в качестве обязательного досудебного порядка урегулирования споров.</text:p>
            </text:list-item>
            <text:list-item>
              <text:p text:style-name="P63">При невозможности достижения согласия между сторонами в результате переговоров, а равно при отсутствии желания любой из сторон проводить переговоры возникшие споры разрешаются в суде общей юрисдикции в соответствии с действующим законодательством.</text:p>
            </text:list-item>
          </text:list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list xml:id="list36718670" text:continue-numbering="true" text:style-name="WW8Num2">
        <text:list-item>
          <text:p text:style-name="P58"><text:soft-page-break/>Заключительные положения</text:p>
          <text:list>
            <text:list-item>
              <text:p text:style-name="P79">Настоящий договор не подлежит государственной регистрации и вступает в силу с момента его подписания Сторонами.</text:p>
            </text:list-item>
            <text:list-item>
              <text:p text:style-name="P80">Стороны подтверждают, что они обладают полной гражданской дееспособностью, под опекой и попечительством не находятся, на учете в психоневрологических и наркологических учреждениях не состоят.</text:p>
            </text:list-item>
            <text:list-item>
              <text:p text:style-name="P80">К отношениям Сторон, не урегулированным настоящим договором, применяется действующее законодательство Российской Федерации.</text:p>
            </text:list-item>
            <text:list-item>
              <text:p text:style-name="P81">Настоящий Договор составлен в двух экземплярах, имеющих одинаковую юридическую силу, по одному для каждой из Сторон.</text:p>
            </text:list-item>
            <text:list-item>
              <text:p text:style-name="P81">К настоящему Договору прилагается и является неотъемлемой его частью:</text:p>
              <text:list>
                <text:list-item>
                  <text:p text:style-name="P74">Приложение № 1 – «Форма акта приема - передачи квартиры (при вступлении договора в силу)».</text:p>
                </text:list-item>
                <text:list-item>
                  <text:p text:style-name="P74">Приложение № 2 – «Форма акта приема - передачи квартиры (при расторжении/прекращении договора)».</text:p>
                </text:list-item>
                <text:list-item>
                  <text:p text:style-name="P74">Приложение № 3 - «Форма расписки о получении оплаты от Арендатора».</text:p>
                </text:list-item>
                <text:list-item>
                  <text:p text:style-name="P74">Приложение № 4 - «Форма расписки о получении залога от Арендатора».</text:p>
                </text:list-item>
              </text:list>
            </text:list-item>
          </text:list>
        </text:list-item>
      </text:list>
      <text:p text:style-name="P34"/>
      <text:list xml:id="list36742544" text:continue-numbering="true" text:style-name="WW8Num2">
        <text:list-item>
          <text:p text:style-name="P58">Адреса и реквизиты сторон</text:p>
        </text:list-item>
      </text:list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list xml:id="list36720215" text:continue-numbering="true" text:style-name="WW8Num2">
              <text:list-item>
                <text:list>
                  <text:list-item>
                    <text:p text:style-name="P64">Арендодатель</text:p>
                  </text:list-item>
                </text:list>
              </text:list-item>
            </text:list>
            <text:p text:style-name="P7">ФИО: ________________________________</text:p>
            <text:p text:style-name="P11"><text:span text:style-name="T6">Паспортные данные: серия ____ № ______, выдан __________________ </text:span><text:span text:style-name="T10">(кем и когда выдан, код подразделения)</text:span></text:p>
            <text:p text:style-name="P7">Адрес регистрации: _______________________</text:p>
            <text:p text:style-name="P10"/>
            <text:p text:style-name="P7"/>
            <text:p text:style-name="P7"/>
            <text:p text:style-name="P7"/>
            <text:p text:style-name="P11"><text:span text:style-name="T6">____________________ </text:span><text:span text:style-name="T16">(подпись)</text:span></text:p>
            <text:p text:style-name="P9"/>
          </table:table-cell>
          <table:table-cell table:style-name="Таблица2.A1" office:value-type="string">
            <text:list xml:id="list36745876" text:continue-numbering="true" text:style-name="WW8Num2">
              <text:list-item>
                <text:list>
                  <text:list-item>
                    <text:p text:style-name="P64">Арендатор</text:p>
                  </text:list-item>
                </text:list>
              </text:list-item>
            </text:list>
            <text:p text:style-name="P66">Должность, ФИО: _________________________________________</text:p>
            <text:p text:style-name="P7">Наименование ____________________________</text:p>
            <text:p text:style-name="P7">ИНН _____________________________________</text:p>
            <text:p text:style-name="P7">КПП _____________________________________</text:p>
            <text:p text:style-name="P7">Счет _____________________________________</text:p>
            <text:p text:style-name="P7">Адрес ___________________________________</text:p>
            <text:p text:style-name="P7"/>
            <text:p text:style-name="P7"/>
            <text:p text:style-name="P11"><text:span text:style-name="T6">____________________ </text:span><text:span text:style-name="T16">(подпись)</text:span></text:p>
            <text:p text:style-name="P9"/>
          </table:table-cell>
        </table:table-row>
      </table:table>
      <text:p text:style-name="P34"/>
      <text:p text:style-name="P45"><text:span text:style-name="T1">Приложение 1 "Форма акта приема - передачи квартиры (</text:span><text:span text:style-name="T2">при вступлении договора в силу</text:span><text:span text:style-name="T1">)"</text:span></text:p>
      <text:p text:style-name="P49">к договору аренды квартиры</text:p>
      <text:p text:style-name="P46"><text:span text:style-name="T1">от "</text:span><text:span text:style-name="T2">___</text:span><text:span text:style-name="T1">" </text:span><text:span text:style-name="T2">_________</text:span><text:span text:style-name="T1"> </text:span><text:span text:style-name="T2">20__</text:span><text:span text:style-name="T1"> года</text:span></text:p>
      <text:p text:style-name="P48"/>
      <text:p text:style-name="P48"/>
      <text:p text:style-name="P22"><draw:frame draw:style-name="fr1" draw:name="Врезка1" text:anchor-type="as-char" svg:y="-0.012cm" svg:width="16.468cm" svg:height="19.523cm" draw:z-index="2"><draw:text-box><text:p text:style-name="P15">Акт приема передачи квартиры</text:p><text:p text:style-name="P15">(при вступлении договора в силу)</text:p><text:p text:style-name="P21"/><text:p text:style-name="P6">"__" __________ 20___г.</text:p><text:p text:style-name="P5"/><text:p text:style-name="P11"><text:span text:style-name="T6">Мы, нижеподписавшиеся, Арендодатель _______________________________________ </text:span><text:span text:style-name="T16">(полные данные Арендодателя, как указано в договоре)</text:span><text:span text:style-name="T6"> и Арендатор ___________________________ ____________________ </text:span><text:span text:style-name="T16">(полные данные Арендатора, как указано в договоре) </text:span><text:span text:style-name="T6">в лице ________________________________________________________, действующего на основании _________________________________________________, составили настоящий Акт о том, что:</text:span></text:p><text:p text:style-name="P7"/><text:list xml:id="list7031739644203000432" text:style-name="WW8Num13"><text:list-item><text:p text:style-name="P84"><text:span text:style-name="T6">в соответствии с п. </text:span><text:span text:style-name="T13">3.1 </text:span><text:span text:style-name="T6">и Договора аренды квартиры от "___" ________ 20__года (далее - Договор) Арендодатель передал, а Арендатор принял</text:span><text:span text:style-name="T5"> во временное возмездное владение и пользование </text:span><text:span text:style-name="T6">квартиру, расположенную по адресу __________________________.</text:span></text:p></text:list-item></text:list><text:p text:style-name="P50"/><text:list xml:id="list36719005" text:continue-numbering="true" text:style-name="WW8Num13"><text:list-item><text:p text:style-name="P84"><text:span text:style-name="T6">В соответствии с п. </text:span><text:span text:style-name="T13">3.2</text:span><text:span text:style-name="T6"> Договора Арендодатель передал, а Арендатор принял </text:span><text:span text:style-name="T5">ключи от входной двери в квартиру и ключ от подъезда многоквартирного жилого дома, в котором находится квартира, а также следующие документы:</text:span></text:p><text:list><text:list-item><text:p text:style-name="P85"><text:span text:style-name="T6">___________________________________ </text:span><text:span text:style-name="T16">(перечислить документы)</text:span></text:p></text:list-item><text:list-item><text:p text:style-name="P85"><text:span text:style-name="T6">___________________________________ </text:span><text:span text:style-name="T16">(перечислить документы)</text:span></text:p></text:list-item></text:list></text:list-item></text:list><text:p text:style-name="P51"/><text:list xml:id="list36723459" text:continue-numbering="true" text:style-name="WW8Num13"><text:list-item><text:p text:style-name="P86"><text:span text:style-name="T6">В соответствии с п. </text:span><text:span text:style-name="T13">3.1</text:span><text:span text:style-name="T6"> и Договора Арендодатель передал, а Арендатор принял следующее движимое имущество, находящееся в квартире:</text:span></text:p><text:list><text:list-item><text:p text:style-name="P85"><text:span text:style-name="T6">_______________________________________________________________________ </text:span><text:span text:style-name="T16">(перечислить имущество, находящееся в квартире)</text:span></text:p></text:list-item><text:list-item><text:p text:style-name="P85"><text:span text:style-name="T6">_______________________________________________________________________ </text:span><text:span text:style-name="T16">(перечислить имущество, находящееся в квартире)</text:span></text:p></text:list-item></text:list></text:list-item></text:list><text:p text:style-name="P7"/><text:list xml:id="list36732502" text:continue-numbering="true" text:style-name="WW8Num13"><text:list-item><text:p text:style-name="P87">Все движимое имущество, перечисленное в п. 3 настоящего Акта, находится в исправном (рабочем состоянии).</text:p></text:list-item></text:list><text:p text:style-name="P50"/><text:list xml:id="list36715783" text:continue-numbering="true" text:style-name="WW8Num13"><text:list-item><text:p text:style-name="P87">Жилое помещение пригодно для проживания и находится в надлежащем санитарном, техническом и противопожарном состоянии.</text:p></text:list-item></text:list><text:p text:style-name="P7"/><table:table table:name="Таблица3" table:style-name="Таблица3"><table:table-column table:style-name="Таблица3.A" table:number-columns-repeated="2"/><table:table-row table:style-name="Таблица3.1"><table:table-cell table:style-name="Таблица3.A1" office:value-type="string"><text:p text:style-name="P7">Арендодатель</text:p><text:p text:style-name="P11"><text:span text:style-name="T6">____________________ </text:span><text:span text:style-name="T16">(ФИО)</text:span></text:p><text:p text:style-name="P7"/><text:p text:style-name="P11"><text:span text:style-name="T6">____________________ </text:span><text:span text:style-name="T16">(подпись)</text:span></text:p><text:p text:style-name="P7"/></table:table-cell><table:table-cell table:style-name="Таблица3.A1" office:value-type="string"><text:p text:style-name="P8">Арендатор</text:p><text:p text:style-name="P25"><text:span text:style-name="T6">____________________ </text:span><text:span text:style-name="T16">(ФИО)</text:span></text:p><text:p text:style-name="P8"/><text:p text:style-name="P25"><text:span text:style-name="T6">____________________ </text:span><text:span text:style-name="T16">(подпись)</text:span></text:p><text:p text:style-name="P8"/></table:table-cell></table:table-row></table:table><text:p text:style-name="P17"/></draw:text-box></draw:frame></text:p>
      <text:p text:style-name="P47"/>
      <text:p text:style-name="P83">Приложение 2 "Форма акта приема - передачи квартиры (при расторжении/прекращении договора)"</text:p>
      <text:p text:style-name="P49">к договору аренды квартиры</text:p>
      <text:p text:style-name="P46"><text:span text:style-name="T1">от "</text:span><text:span text:style-name="T2">___</text:span><text:span text:style-name="T1">" </text:span><text:span text:style-name="T2">_________</text:span><text:span text:style-name="T1"> </text:span><text:span text:style-name="T2">20__</text:span><text:span text:style-name="T1"> года</text:span></text:p>
      <text:p text:style-name="P49"/>
      <text:p text:style-name="P49"/>
      <text:p text:style-name="P23"><draw:frame draw:style-name="fr1" draw:name="Врезка2" text:anchor-type="as-char" svg:y="-0.012cm" svg:width="16.468cm" svg:height="21.819cm" draw:z-index="1"><draw:text-box><text:p text:style-name="P15">Акт приема передачи квартиры</text:p><text:p text:style-name="P15">(при расторжении/прекращении договора)</text:p><text:p text:style-name="P21"/><text:p text:style-name="P6">"__" __________ 20___г.</text:p><text:p text:style-name="P5"/><text:p text:style-name="P11"><text:span text:style-name="T6">Мы, нижеподписавшиеся, Арендодатель ______________________________________ </text:span><text:span text:style-name="T16">(полные данные Арендодателя, как указано в договоре)</text:span><text:span text:style-name="T6"> и Арендатор __________________ ______________________________________ </text:span><text:span text:style-name="T16">(полные данные Арендатора, как указано в договоре)</text:span><text:span text:style-name="T6"> в лице ___________________________________, действующего на основании ___________ ________________________, составили настоящий Акт о том, что:</text:span></text:p><text:p text:style-name="P7"/><text:list xml:id="list6501784512291846763" text:style-name="WW8Num12"><text:list-item><text:p text:style-name="P62"><text:span text:style-name="T6">в соответствии с п. </text:span><text:span text:style-name="T13">3.3</text:span><text:span text:style-name="T6"> и Договора аренды квартиры от "___" ________ 20__года (далее - Договор) Арендатор передал, а Арендодатель принял</text:span><text:span text:style-name="T5"> </text:span><text:span text:style-name="T6">квартиру, расположенную по адресу ______________________________________________, ранее предоставленную Арендатору Арендодателем по Договору.</text:span></text:p></text:list-item></text:list><text:p text:style-name="P50"/><text:list xml:id="list36747627" text:continue-numbering="true" text:style-name="WW8Num12"><text:list-item><text:p text:style-name="P88"><text:span text:style-name="T6">В соответствии с п. </text:span><text:span text:style-name="T13">3.5</text:span><text:span text:style-name="T6"> Договора Арендатор передал, а Арендодатель принял </text:span><text:span text:style-name="T5">ключи от входной двери в квартиру и ключ от подъезда многоквартирного жилого дома, в котором находится квартира, а также следующие документы, ранее предоставленные Арендатору Арендодателем:</text:span></text:p><text:list><text:list-item><text:p text:style-name="P90"><text:span text:style-name="T6">____________________ </text:span><text:span text:style-name="T16">(перечислить документы)</text:span></text:p></text:list-item><text:list-item><text:p text:style-name="P90"><text:span text:style-name="T6">____________________ </text:span><text:span text:style-name="T16">(перечислить документы)</text:span></text:p></text:list-item></text:list></text:list-item></text:list><text:p text:style-name="P52"/><text:list xml:id="list36717475" text:continue-numbering="true" text:style-name="WW8Num12"><text:list-item><text:p text:style-name="P88"><text:span text:style-name="T6">В соответствии с п. </text:span><text:span text:style-name="T13">3.3</text:span><text:span text:style-name="T6"> и Договора Арендатор передал, а Арендодатель принял следующее движимое имущество, находящееся в квартире, ранее предоставленное Арендатору Арендодателем:</text:span></text:p><text:list><text:list-item><text:p text:style-name="P90"><text:span text:style-name="T6">_______________________________________________________________________ </text:span><text:span text:style-name="T16">(перечислить имущество, находящееся в квартире)</text:span></text:p></text:list-item><text:list-item><text:p text:style-name="P90"><text:span text:style-name="T6">_______________________________________________________________________ </text:span><text:span text:style-name="T16">(перечислить имущество, находящееся в квартире)</text:span></text:p></text:list-item></text:list></text:list-item></text:list><text:p text:style-name="P53"/><text:list xml:id="list36728033" text:continue-numbering="true" text:style-name="WW8Num12"><text:list-item><text:p text:style-name="P89">Все движимое имущество, перечисленное в п. 3 настоящего Акта, находится в том состоянии, в котором оно было получено Арендатором от Арендодателя, с учетом нормального износа.</text:p></text:list-item></text:list><text:p text:style-name="P53"/><text:list xml:id="list36734889" text:continue-numbering="true" text:style-name="WW8Num12"><text:list-item><text:p text:style-name="P89">Жилое помещение находится в том состоянии, в котором оно было получено Арендатором от Арендодателя, с учетом нормального износа.</text:p></text:list-item></text:list><text:p text:style-name="P7"/><table:table table:name="Таблица4" table:style-name="Таблица4"><table:table-column table:style-name="Таблица4.A" table:number-columns-repeated="2"/><table:table-row table:style-name="Таблица4.1"><table:table-cell table:style-name="Таблица4.A1" office:value-type="string"><text:p text:style-name="P7">Арендодатель</text:p><text:p text:style-name="P11"><text:span text:style-name="T6">____________________ </text:span><text:span text:style-name="T16">(ФИО)</text:span></text:p><text:p text:style-name="P7"/><text:p text:style-name="P11"><text:span text:style-name="T6">____________________ </text:span><text:span text:style-name="T16">(подпись)</text:span></text:p><text:p text:style-name="P7"/></table:table-cell><table:table-cell table:style-name="Таблица4.A1" office:value-type="string"><text:p text:style-name="P8">Арендатор</text:p><text:p text:style-name="P25"><text:span text:style-name="T6">____________________ </text:span><text:span text:style-name="T16">(ФИО)</text:span></text:p><text:p text:style-name="P8"/><text:p text:style-name="P25"><text:span text:style-name="T6">____________________ </text:span><text:span text:style-name="T16">(подпись)</text:span></text:p><text:p text:style-name="P8"/></table:table-cell></table:table-row></table:table><text:p text:style-name="P17"/></draw:text-box></draw:frame></text:p>
      <text:p text:style-name="P83">Приложение 3 "Форма расписки о получении оплаты от Арендатора"</text:p>
      <text:p text:style-name="P49">к договору аренды квартиры</text:p>
      <text:p text:style-name="P46"><text:span text:style-name="T1">от "</text:span><text:span text:style-name="T2">___</text:span><text:span text:style-name="T1">" </text:span><text:span text:style-name="T2">_________</text:span><text:span text:style-name="T1"> </text:span><text:span text:style-name="T2">20__</text:span><text:span text:style-name="T1"> года</text:span></text:p>
      <text:p text:style-name="P49"/>
      <text:p text:style-name="P49"/>
      <text:p text:style-name="P23"><draw:frame draw:style-name="fr1" draw:name="Врезка3" text:anchor-type="as-char" svg:y="-0.012cm" svg:width="16.468cm" svg:height="9.583cm" draw:z-index="0"><draw:text-box><text:p text:style-name="P15">Расписка о получении оплаты от Арендатора</text:p><text:p text:style-name="P20"/><text:p text:style-name="P6">"__" __________ 20___г.</text:p><text:p text:style-name="P6"/><text:p text:style-name="P11"><text:span text:style-name="T6">Я, гр. ___________________________________________________________________________ </text:span><text:span text:style-name="T16">(полные данные Арендодателя, как указано в договоре)</text:span><text:span text:style-name="T6">, получил от __________________________ ________________________________ </text:span><text:span text:style-name="T16">(полные данные Арендатора, как указано в договоре)</text:span><text:span text:style-name="T6"> в лице ______________________________, действующего на основании ______________________, оплату за аренду квартиры по Договору от "__" __________ 20__ года за период ____________ в размере ____________(____________________________________________________) рублей.</text:span></text:p><text:p text:style-name="P7">Настоящим подтверждаю, что оплата за указанный период произведена в полном объеме.</text:p><text:p text:style-name="P7"/><text:p text:style-name="P7"/><table:table table:name="Таблица5" table:style-name="Таблица5"><table:table-column table:style-name="Таблица5.A" table:number-columns-repeated="2"/><table:table-row table:style-name="Таблица5.1"><table:table-cell table:style-name="Таблица5.A1" office:value-type="string"><text:p text:style-name="P13"/></table:table-cell><table:table-cell table:style-name="Таблица5.A1" office:value-type="string"><text:p text:style-name="P8">Арендодатель</text:p><text:p text:style-name="P25"><text:span text:style-name="T6">____________________ </text:span><text:span text:style-name="T16">(ФИО)</text:span></text:p><text:p text:style-name="P8"/><text:p text:style-name="P25"><text:span text:style-name="T6">____________________ </text:span><text:span text:style-name="T16">(подпись)</text:span></text:p><text:p text:style-name="P8"/></table:table-cell></table:table-row></table:table><text:p text:style-name="P17"/></draw:text-box></draw:frame></text:p>
      <text:p text:style-name="P83">Приложение 4 "Форма расписки о получении залога от Арендатора"</text:p>
      <text:p text:style-name="P49">к договору аренды квартиры</text:p>
      <text:p text:style-name="P46"><text:span text:style-name="T1">от "</text:span><text:span text:style-name="T2">___</text:span><text:span text:style-name="T1">" </text:span><text:span text:style-name="T2">_________</text:span><text:span text:style-name="T1"> </text:span><text:span text:style-name="T2">20__</text:span><text:span text:style-name="T1"> года</text:span></text:p>
      <text:p text:style-name="P49"/>
      <text:p text:style-name="P49"/>
      <text:p text:style-name="P23"><draw:frame draw:style-name="fr1" draw:name="Врезка4" text:anchor-type="as-char" svg:y="-0.012cm" svg:width="16.468cm" svg:height="10.021cm" draw:z-index="3"><draw:text-box><text:p text:style-name="P15">Расписка о получении залога от Арендатора</text:p><text:p text:style-name="P20"/><text:p text:style-name="P6">"__" __________ 20___г.</text:p><text:p text:style-name="P6"/><text:p text:style-name="P11"><text:span text:style-name="T6">Я, гр. _____________________________________________________________________________ </text:span><text:span text:style-name="T16">(полные данные Арендодателя, как указано в договоре)</text:span><text:span text:style-name="T6">, получил от гр. __________________ __________________________ </text:span><text:span text:style-name="T16">(полные данные Арендатора, как указано в договоре)</text:span><text:span text:style-name="T6"> в лице __________________________________, действующего на основании _____________________, сумму в размере ____________(_______________________________________________) рублей в качестве залога по договору аренды квартиры от <text:s text:c="3"/>"__" _______ 20__ года <text:s/>в соответствии </text:span></text:p><text:p text:style-name="P11"><text:span text:style-name="T6">с п.</text:span><text:span text:style-name="T13">5.3</text:span><text:span text:style-name="T6"> Договора.</text:span></text:p><text:p text:style-name="P7">Настоящим подтверждаю, что сумма залога получена мной в полом объеме.</text:p><text:p text:style-name="P7"/><text:p text:style-name="P7"/><table:table table:name="Таблица6" table:style-name="Таблица6"><table:table-column table:style-name="Таблица6.A" table:number-columns-repeated="2"/><table:table-row table:style-name="Таблица6.1"><table:table-cell table:style-name="Таблица6.A1" office:value-type="string"><text:p text:style-name="P13"/></table:table-cell><table:table-cell table:style-name="Таблица6.A1" office:value-type="string"><text:p text:style-name="P8">Арендодатель</text:p><text:p text:style-name="P25"><text:span text:style-name="T6">____________________ </text:span><text:span text:style-name="T16">(ФИО)</text:span></text:p><text:p text:style-name="P8"/><text:p text:style-name="P25"><text:span text:style-name="T6">____________________ </text:span><text:span text:style-name="T16">(подпись)</text:span></text:p><text:p text:style-name="P8"/></table:table-cell></table:table-row></table:table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Cambr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style:font-name-asian="Times New Roman" style:font-name-complex="Cambr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margin-top="0cm" fo:margin-bottom="0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Маркированный_20_список" style:display-name="Маркированный список" style:family="paragraph" style:parent-style-name="Standard" style:list-style-name="WW8Num1">
      <style:paragraph-properties fo:text-align="justify" style:justify-single-word="false"/>
      <style:text-properties style:font-name="Times New Roman" fo:font-size="11pt" fo:language="ru" fo:country="RU" style:font-size-asian="11pt" style:font-name-complex="Times New Roman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494cm" fo:margin-bottom="0.529cm" style:line-height-at-least="0.529cm"/>
      <style:text-properties style:font-name="Times New Roman" fo:font-size="10.5pt" fo:language="ru" fo:country="RU" style:font-size-asian="10.5pt" style:font-name-complex="Times New Roman" style:font-size-complex="10.5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Times New Roman" fo:language="ru" fo:country="RU" fo:font-weight="bold" style:font-weight-asian="bold" style:font-name-complex="Times New Roman"/>
    </style:style>
    <style:style style:name="WW8Num2z1" style:family="text">
      <style:text-properties fo:color="#000000" style:font-name="Calibri" fo:font-size="12pt" fo:language="ru" fo:country="RU" fo:font-style="normal" style:font-size-asian="12pt" style:language-asian="ru" style:country-asian="RU" style:font-style-asian="normal" style:font-name-complex="Times New Roman" style:font-size-complex="12pt" style:language-complex="ar" style:country-complex="SA"/>
    </style:style>
    <style:style style:name="WW8Num2z2" style:family="text">
      <style:text-properties style:font-name="Times New Roman" fo:font-size="11pt" fo:language="ru" fo:country="RU" fo:font-style="italic" style:font-size-asian="11pt" style:language-asian="ru" style:country-asian="RU" style:font-style-asian="italic" style:font-name-complex="Times New Roman" style:font-size-complex="11pt" style:language-complex="ar" style:country-complex="SA"/>
    </style:style>
    <style:style style:name="WW8Num2z3" style:family="text">
      <style:text-properties fo:font-size="11pt" fo:language="ru" fo:country="RU" style:font-size-asian="11pt" style:font-size-complex="11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Calibri" fo:font-size="11pt" style:font-size-asian="11pt" style:font-name-complex="Calibri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1pt" fo:language="ru" fo:country="RU" style:font-size-asian="11pt" style:language-asian="ru" style:country-asian="RU" style:font-size-complex="11pt"/>
    </style:style>
    <style:style style:name="WW8Num12z1" style:family="text">
      <style:text-properties fo:font-size="12pt" fo:language="ru" fo:country="RU" fo:font-style="normal" style:font-size-asian="12pt" style:language-asian="ru" style:country-asian="RU" style:font-style-asian="normal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fo:language="ru" fo:country="RU" style:font-size-asian="11pt" style:language-asian="ru" style:country-asian="RU" style:font-size-complex="11pt"/>
    </style:style>
    <style:style style:name="WW8Num13z1" style:family="text">
      <style:text-properties fo:font-size="12pt" fo:language="ru" fo:country="RU" fo:font-style="normal" style:font-size-asian="12pt" style:language-asian="ru" style:country-asian="RU" style:font-style-asian="normal" style:font-size-complex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Заголовок_20_2_20_Знак" style:display-name="Заголовок 2 Знак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Cambria" style:font-name-asian="Times New Roman" style:font-name-complex="Cambria"/>
    </style:style>
    <style:style style:name="Название_20_Знак" style:display-name="Название Знак" style:family="tex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Подзаголовок_20_Знак" style:display-name="Подзаголовок Знак" style:family="text">
      <style:text-properties style:font-name="Cambria" fo:font-size="12pt" style:font-name-asian="Times New Roman" style:font-size-asian="12pt" style:font-name-complex="Cambri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style="italic" fo:font-weight="bold" style:font-style-asian="italic" style:font-weight-asian="bold" style:font-name-complex="Calibri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Cambria" fo:font-size="12pt" fo:font-style="italic" fo:font-weight="bold" style:font-name-asian="Times New Roman" style:font-size-asian="12pt" style:font-style-asian="italic" style:font-weight-asian="bold" style:font-name-complex="Cambria" style:font-size-complex="12pt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11cm" fo:text-indent="-0.635cm" fo:margin-left="11.8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016cm" fo:margin-left="1.01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авел</meta:initial-creator>
    <meta:creation-date>2013-06-19T15:43:00</meta:creation-date>
    <dc:creator>Vadim Khralovich</dc:creator>
    <dc:date>2015-08-22T16:56:42.65</dc:date>
    <meta:editing-cycles>13</meta:editing-cycles>
    <meta:editing-duration>PT54M43S</meta:editing-duration>
    <meta:generator>OpenOffice/4.1.0$Win32 OpenOffice.org_project/410m18$Build-9764</meta:generator>
    <meta:document-statistic meta:table-count="6" meta:image-count="0" meta:object-count="0" meta:page-count="12" meta:paragraph-count="197" meta:word-count="3353" meta:character-count="27859"/>
    <meta:template xlink:type="simple" xlink:actuate="onRequest" xlink:title="Normal" xlink:href=""/>
  </office:meta>
</office:document-meta>
</file>