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882cm" fo:margin-left="-0.191cm" table:align="left" style:writing-mode="lr-tb"/>
    </style:style>
    <style:style style:name="Таблица1.A" style:family="table-column">
      <style:table-column-properties style:column-width="5.627cm"/>
    </style:style>
    <style:style style:name="Таблица1.C" style:family="table-column">
      <style:table-column-properties style:column-width="5.629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6.882cm" fo:margin-left="-0.191cm" table:align="left" style:writing-mode="lr-tb"/>
    </style:style>
    <style:style style:name="Таблица2.A" style:family="table-column">
      <style:table-column-properties style:column-width="8.44cm"/>
    </style:style>
    <style:style style:name="Таблица2.B" style:family="table-column">
      <style:table-column-properties style:column-width="8.442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5.935cm" fo:margin-left="-0.191cm" table:align="left" style:writing-mode="lr-tb"/>
    </style:style>
    <style:style style:name="Таблица3.A" style:family="table-column">
      <style:table-column-properties style:column-width="7.967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15.935cm" fo:margin-left="-0.191cm" table:align="left" style:writing-mode="lr-tb"/>
    </style:style>
    <style:style style:name="Таблица4.A" style:family="table-column">
      <style:table-column-properties style:column-width="7.967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5" style:family="table" style:master-page-name="Преобразование_20_1">
      <style:table-properties style:width="18.771cm" fo:margin-left="-1.51cm" style:page-number="auto" table:align="left" style:writing-mode="lr-tb"/>
    </style:style>
    <style:style style:name="Таблица5.A" style:family="table-column">
      <style:table-column-properties style:column-width="5.385cm"/>
    </style:style>
    <style:style style:name="Таблица5.B" style:family="table-column">
      <style:table-column-properties style:column-width="4.235cm"/>
    </style:style>
    <style:style style:name="Таблица5.C" style:family="table-column">
      <style:table-column-properties style:column-width="1.201cm"/>
    </style:style>
    <style:style style:name="Таблица5.D" style:family="table-column">
      <style:table-column-properties style:column-width="7.95cm"/>
    </style:style>
    <style:style style:name="Таблица5.1" style:family="table-row">
      <style:table-row-properties style:keep-together="true" fo:keep-together="auto"/>
    </style:style>
    <style:style style:name="Таблица5.A1" style:family="table-cell">
      <style:table-cell-properties style:vertical-align="top" fo:background-color="#c00000" fo:padding-left="0.191cm" fo:padding-right="0.191cm" fo:padding-top="0cm" fo:padding-bottom="0cm" fo:border="none" style:writing-mode="lr-tb">
        <style:background-image/>
      </style:table-cell-properties>
    </style:style>
    <style:style style:name="Таблица5.A2" style:family="table-cell">
      <style:table-cell-properties style:vertical-align="top" fo:padding-left="0.191cm" fo:padding-right="0.191cm" fo:padding-top="0cm" fo:padding-bottom="0cm" fo:border="none" style:writing-mode="lr-tb"/>
    </style:style>
    <style:style style:name="Таблица5.A3"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Таблица5.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D4" style:family="table-cell">
      <style:table-cell-properties style:vertical-align="top" fo:padding-left="0.191cm" fo:padding-right="0.191cm" fo:padding-top="0cm" fo:padding-bottom="0cm" fo:border="0.018cm solid #000000" style:writing-mode="lr-tb"/>
    </style:style>
    <style:style style:name="Таблица5.A1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Таблица5.A19"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size="11pt" fo:language="ru" fo:country="RU" style:font-size-asian="11pt" style:font-size-complex="11pt"/>
    </style:style>
    <style:style style:name="P4" style:family="paragraph" style:parent-style-name="Standard">
      <style:paragraph-properties style:snap-to-layout-grid="false"/>
      <style:text-properties fo:font-size="11pt" fo:language="ru" fo:country="RU" style:font-size-asian="11pt" style:font-size-complex="11pt"/>
    </style:style>
    <style:style style:name="P5" style:family="paragraph" style:parent-style-name="Standard">
      <style:paragraph-properties fo:text-align="justify" style:justify-single-word="false"/>
      <style:text-properties fo:font-size="11pt" fo:language="ru" fo:country="RU" style:font-size-asian="11pt" style:font-size-complex="11pt"/>
    </style:style>
    <style:style style:name="P6" style:family="paragraph" style:parent-style-name="Standard">
      <style:paragraph-properties fo:text-align="justify" style:justify-single-word="false" fo:orphans="0" fo:widows="0" style:text-autospace="none"/>
      <style:text-properties fo:font-size="11pt" fo:language="ru" fo:country="RU" style:font-size-asian="11pt" style:font-size-complex="11pt"/>
    </style:style>
    <style:style style:name="P7" style:family="paragraph" style:parent-style-name="Standard">
      <style:paragraph-properties fo:line-height="150%" fo:text-align="justify" style:justify-single-word="false"/>
      <style:text-properties fo:font-size="11pt" fo:language="ru" fo:country="RU" style:font-size-asian="11pt" style:font-size-complex="11pt"/>
    </style:style>
    <style:style style:name="P8" style:family="paragraph" style:parent-style-name="Standard">
      <style:paragraph-properties fo:text-align="center" style:justify-single-word="false"/>
      <style:text-properties fo:font-size="11pt" fo:language="ru" fo:country="RU" style:font-size-asian="11pt" style:font-size-complex="11pt"/>
    </style:style>
    <style:style style:name="P9" style:family="paragraph" style:parent-style-name="Standard">
      <style:paragraph-properties fo:text-align="justify" style:justify-single-word="false"/>
      <style:text-properties fo:font-size="11pt" fo:language="ru" fo:country="RU" style:font-size-asian="11pt" style:language-asian="ru" style:country-asian="RU" style:font-size-complex="11pt"/>
    </style:style>
    <style:style style:name="P10" style:family="paragraph" style:parent-style-name="Standard">
      <style:paragraph-properties fo:text-align="end" style:justify-single-word="false"/>
      <style:text-properties fo:font-size="11pt" fo:language="ru" fo:country="RU" style:font-size-asian="11pt" style:language-asian="ru" style:country-asian="RU" style:font-size-complex="11pt"/>
    </style:style>
    <style:style style:name="P11" style:family="paragraph" style:parent-style-name="Standard">
      <style:paragraph-properties fo:line-height="150%"/>
      <style:text-properties fo:font-size="11pt" fo:language="ru" fo:country="RU" style:font-size-asian="11pt" style:font-name-complex="Calibri" style:font-size-complex="11pt"/>
    </style:style>
    <style:style style:name="P12" style:family="paragraph" style:parent-style-name="Standard">
      <style:text-properties fo:font-size="11pt" fo:language="ru" fo:country="RU" fo:font-weight="bold" style:font-size-asian="11pt" style:font-weight-asian="bold" style:font-size-complex="11pt"/>
    </style:style>
    <style:style style:name="P13" style:family="paragraph" style:parent-style-name="Standard">
      <style:paragraph-properties fo:text-align="center" style:justify-single-word="false"/>
      <style:text-properties fo:font-size="11pt" fo:language="ru" fo:country="RU" fo:font-weight="bold" style:font-size-asian="11pt" style:font-weight-asian="bold" style:font-size-complex="11pt"/>
    </style:style>
    <style:style style:name="P14" style:family="paragraph" style:parent-style-name="Standard">
      <style:paragraph-properties fo:text-align="justify" style:justify-single-word="false" fo:orphans="0" fo:widows="0" style:text-autospace="none"/>
      <style:text-properties fo:font-size="11pt" fo:language="ru" fo:country="RU" fo:font-weight="bold" style:font-size-asian="11pt" style:font-weight-asian="bold" style:font-name-complex="Calibri" style:font-size-complex="11pt"/>
    </style:style>
    <style:style style:name="P15" style:family="paragraph" style:parent-style-name="Standard">
      <style:paragraph-properties fo:text-align="justify" style:justify-single-word="false"/>
      <style:text-properties fo:font-size="11pt" fo:language="ru" fo:country="RU" fo:font-style="italic" style:font-size-asian="11pt" style:language-asian="ru" style:country-asian="RU" style:font-style-asian="italic" style:font-size-complex="11pt"/>
    </style:style>
    <style:style style:name="P16" style:family="paragraph" style:parent-style-name="Standard">
      <style:text-properties fo:font-size="11pt" fo:language="zxx" fo:country="none" style:font-size-asian="11pt" style:language-asian="zxx" style:country-asian="none" style:font-size-complex="11pt"/>
    </style:style>
    <style:style style:name="P17" style:family="paragraph" style:parent-style-name="Standard">
      <style:paragraph-properties fo:line-height="150%" fo:text-align="center" style:justify-single-word="false"/>
      <style:text-properties fo:font-size="11pt" fo:language="zxx" fo:country="none" style:font-size-asian="11pt" style:language-asian="zxx" style:country-asian="none" style:font-size-complex="11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language="ru" fo:country="RU"/>
    </style:style>
    <style:style style:name="P20" style:family="paragraph" style:parent-style-name="Standard">
      <style:paragraph-properties fo:text-align="end" style:justify-single-word="false"/>
    </style:style>
    <style:style style:name="P21" style:family="paragraph" style:parent-style-name="Standard">
      <style:text-properties style:font-name="Times New Roman" fo:language="ru" fo:country="RU" style:font-name-complex="Times New Roman"/>
    </style:style>
    <style:style style:name="P22" style:family="paragraph" style:parent-style-name="Standard">
      <style:paragraph-properties fo:text-align="center" style:justify-single-word="false"/>
      <style:text-properties fo:color="#ffffff" fo:font-weight="bold" style:font-weight-asian="bold"/>
    </style:style>
    <style:style style:name="P23" style:family="paragraph" style:parent-style-name="Standard">
      <style:paragraph-properties fo:text-align="justify" style:justify-single-word="false" style:snap-to-layout-grid="false"/>
      <style:text-properties fo:font-size="8pt" fo:language="ru" fo:country="RU" style:font-size-asian="8pt" style:font-size-complex="8pt"/>
    </style:style>
    <style:style style:name="P24" style:family="paragraph" style:parent-style-name="Standard">
      <style:text-properties fo:font-size="8pt" fo:language="ru" fo:country="RU" fo:font-weight="bold" style:font-size-asian="8pt" style:font-weight-asian="bold" style:font-size-complex="8pt"/>
    </style:style>
    <style:style style:name="P25" style:family="paragraph" style:parent-style-name="Standard">
      <style:paragraph-properties style:snap-to-layout-grid="false"/>
      <style:text-properties fo:font-size="8pt" fo:language="ru" fo:country="RU" fo:font-weight="bold" style:font-size-asian="8pt" style:font-weight-asian="bold" style:font-size-complex="8pt"/>
    </style:style>
    <style:style style:name="P26" style:family="paragraph" style:parent-style-name="Standard">
      <style:text-properties fo:font-size="10pt" fo:font-weight="bold" style:font-size-asian="10pt" style:font-weight-asian="bold" style:font-size-complex="10pt"/>
    </style:style>
    <style:style style:name="P27" style:family="paragraph" style:parent-style-name="Standard">
      <style:text-properties fo:font-size="10pt" style:font-size-asian="10pt" style:font-size-complex="10pt"/>
    </style:style>
    <style:style style:name="P28" style:family="paragraph" style:parent-style-name="Standard">
      <style:text-properties fo:font-size="10pt" fo:language="ru" fo:country="RU" style:font-size-asian="10pt" style:font-size-complex="10pt"/>
    </style:style>
    <style:style style:name="P29" style:family="paragraph" style:parent-style-name="Standard">
      <style:text-properties fo:font-size="10pt" fo:language="ru" fo:country="RU" style:font-size-asian="10pt" style:font-size-complex="10pt" style:font-style-complex="italic"/>
    </style:style>
    <style:style style:name="P30" style:family="paragraph" style:parent-style-name="Standard">
      <style:paragraph-properties fo:margin-left="0cm" fo:margin-right="0cm" fo:text-align="center" style:justify-single-word="false" fo:text-indent="1cm" style:auto-text-indent="false"/>
      <style:text-properties fo:font-size="11pt" style:font-size-asian="11pt" style:font-size-complex="11pt"/>
    </style:style>
    <style:style style:name="P31" style:family="paragraph" style:parent-style-name="Standard">
      <style:paragraph-properties fo:margin-left="0cm" fo:margin-right="0cm" fo:text-indent="1cm" style:auto-text-indent="false"/>
      <style:text-properties fo:font-size="11pt" fo:language="ru" fo:country="RU" style:font-size-asian="11pt" style:font-size-complex="11pt"/>
    </style:style>
    <style:style style:name="P32" style:family="paragraph" style:parent-style-name="ConsPlusNonformat">
      <style:paragraph-properties fo:margin-left="0cm" fo:margin-right="0cm" fo:text-align="justify" style:justify-single-word="false" fo:text-indent="1cm" style:auto-text-indent="false"/>
      <style:text-properties style:font-name="Calibri" fo:font-size="11pt" style:font-size-asian="11pt" style:font-name-complex="Times New Roman" style:font-size-complex="11pt"/>
    </style:style>
    <style:style style:name="P33" style:family="paragraph" style:parent-style-name="Standard">
      <style:paragraph-properties fo:margin-left="0cm" fo:margin-right="0cm" fo:text-align="justify" style:justify-single-word="false" fo:orphans="0" fo:widows="0" fo:text-indent="0.953cm" style:auto-text-indent="false" style:text-autospace="none"/>
      <style:text-properties fo:font-size="11pt" fo:language="ru" fo:country="RU" style:font-size-asian="11pt" style:font-name-complex="Calibri" style:font-size-complex="11pt"/>
    </style:style>
    <style:style style:name="P34" style:family="paragraph" style:parent-style-name="Standard">
      <style:paragraph-properties fo:margin-left="1.501cm" fo:margin-right="0cm" fo:text-align="justify" style:justify-single-word="false" fo:orphans="0" fo:widows="0" fo:text-indent="0cm" style:auto-text-indent="false" style:text-autospace="none"/>
      <style:text-properties fo:font-size="11pt" style:font-size-asian="11pt" style:font-size-complex="11pt"/>
    </style:style>
    <style:style style:name="P35" style:family="paragraph" style:parent-style-name="Standard">
      <style:paragraph-properties fo:margin-left="1.501cm" fo:margin-right="0cm" fo:text-align="justify" style:justify-single-word="false" fo:orphans="0" fo:widows="0" fo:text-indent="0cm" style:auto-text-indent="false" style:text-autospace="none"/>
      <style:text-properties fo:font-size="11pt" fo:language="ru" fo:country="RU" style:font-size-asian="11pt" style:font-size-complex="11pt"/>
    </style:style>
    <style:style style:name="P36" style:family="paragraph" style:parent-style-name="ConsPlusNonformat">
      <style:paragraph-properties fo:margin-left="1.501cm" fo:margin-right="0cm" fo:text-align="justify" style:justify-single-word="false" fo:text-indent="0cm" style:auto-text-indent="false"/>
      <style:text-properties style:font-name="Calibri" fo:font-size="11pt" style:font-size-asian="11pt" style:font-name-complex="Times New Roman" style:font-size-complex="11pt"/>
    </style:style>
    <style:style style:name="P37" style:family="paragraph" style:parent-style-name="Standard">
      <style:paragraph-properties fo:margin-left="1.397cm" fo:margin-right="0cm" fo:text-align="justify" style:justify-single-word="false" fo:orphans="0" fo:widows="0" fo:text-indent="0cm" style:auto-text-indent="false" style:text-autospace="none"/>
      <style:text-properties fo:font-size="11pt" fo:language="ru" fo:country="RU" style:font-size-asian="11pt" style:language-asian="ru" style:country-asian="RU" style:font-size-complex="11pt" style:language-complex="ar" style:country-complex="SA"/>
    </style:style>
    <style:style style:name="P38" style:family="paragraph" style:parent-style-name="Standard">
      <style:paragraph-properties fo:margin-left="2.159cm" fo:margin-right="0cm" fo:text-align="justify" style:justify-single-word="false" fo:orphans="0" fo:widows="0" fo:text-indent="0cm" style:auto-text-indent="false" style:text-autospace="none"/>
      <style:text-properties fo:font-size="11pt" fo:language="ru" fo:country="RU" style:font-size-asian="11pt" style:language-asian="ru" style:country-asian="RU" style:font-size-complex="11pt" style:language-complex="ar" style:country-complex="SA"/>
    </style:style>
    <style:style style:name="P39" style:family="paragraph" style:parent-style-name="Standard">
      <style:paragraph-properties fo:margin-left="0.635cm" fo:margin-right="0cm" fo:text-indent="0cm" style:auto-text-indent="false"/>
      <style:text-properties fo:font-size="11pt" fo:language="ru" fo:country="RU" style:font-size-asian="11pt" style:font-size-complex="11pt"/>
    </style:style>
    <style:style style:name="P40" style:family="paragraph" style:parent-style-name="Standard">
      <style:paragraph-properties fo:margin-left="1.27cm" fo:margin-right="0cm" fo:text-align="end" style:justify-single-word="false" fo:text-indent="0cm" style:auto-text-indent="false"/>
    </style:style>
    <style:style style:name="P41" style:family="paragraph" style:parent-style-name="Standard">
      <style:paragraph-properties fo:margin-left="1.27cm" fo:margin-right="0cm" fo:text-indent="0cm" style:auto-text-indent="false"/>
      <style:text-properties fo:font-size="11pt" fo:language="ru" fo:country="RU" style:font-size-asian="11pt" style:language-asian="ru" style:country-asian="RU" style:font-size-complex="11pt"/>
    </style:style>
    <style:style style:name="P42" style:family="paragraph" style:parent-style-name="Standard">
      <style:paragraph-properties fo:margin-left="1.27cm" fo:margin-right="0cm" fo:text-align="end" style:justify-single-word="false" fo:text-indent="0cm" style:auto-text-indent="false"/>
      <style:text-properties fo:font-size="11pt" fo:language="ru" fo:country="RU" style:font-size-asian="11pt" style:language-asian="ru" style:country-asian="RU" style:font-size-complex="11pt"/>
    </style:style>
    <style:style style:name="P43" style:family="paragraph" style:parent-style-name="Standard">
      <style:paragraph-properties fo:margin-left="1.27cm" fo:margin-right="0cm" fo:text-align="center" style:justify-single-word="false" fo:text-indent="0cm" style:auto-text-indent="false"/>
      <style:text-properties fo:font-size="11pt" fo:language="ru" fo:country="RU" style:font-size-asian="11pt" style:language-asian="ru" style:country-asian="RU" style:font-size-complex="11pt"/>
    </style:style>
    <style:style style:name="P44" style:family="paragraph" style:parent-style-name="Standard">
      <style:paragraph-properties fo:margin-left="1.27cm" fo:margin-right="0cm" fo:text-align="end" style:justify-single-word="false" fo:text-indent="0cm" style:auto-text-indent="false" fo:break-before="page"/>
      <style:text-properties fo:font-size="11pt" fo:language="ru" fo:country="RU" style:font-size-asian="11pt" style:language-asian="ru" style:country-asian="RU" style:font-size-complex="11pt"/>
    </style:style>
    <style:style style:name="P45" style:family="paragraph" style:parent-style-name="Standard">
      <style:paragraph-properties fo:margin-left="1.251cm" fo:margin-right="0cm" fo:text-align="justify" style:justify-single-word="false" fo:text-indent="0cm" style:auto-text-indent="false"/>
      <style:text-properties fo:font-size="11pt" fo:language="ru" fo:country="RU" style:font-size-asian="11pt" style:language-asian="ru" style:country-asian="RU" style:font-size-complex="11pt"/>
    </style:style>
    <style:style style:name="P46" style:family="paragraph" style:parent-style-name="Standard">
      <style:paragraph-properties fo:margin-left="2cm" fo:margin-right="0cm" fo:text-align="justify" style:justify-single-word="false" fo:text-indent="0cm" style:auto-text-indent="false"/>
      <style:text-properties fo:font-size="11pt" fo:language="ru" fo:country="RU" fo:font-style="italic" style:font-size-asian="11pt" style:language-asian="ru" style:country-asian="RU" style:font-style-asian="italic" style:font-size-complex="11pt"/>
    </style:style>
    <style:style style:name="P47" style:family="paragraph" style:parent-style-name="Standard">
      <style:paragraph-properties fo:margin-left="0.751cm" fo:margin-right="0cm" fo:text-align="justify" style:justify-single-word="false" fo:text-indent="-0.751cm" style:auto-text-indent="false"/>
      <style:text-properties fo:font-size="11pt" fo:language="ru" fo:country="RU" fo:font-style="italic" style:font-size-asian="11pt" style:language-asian="ru" style:country-asian="RU" style:font-style-asian="italic" style:font-size-complex="11pt"/>
    </style:style>
    <style:style style:name="P48" style:family="paragraph" style:parent-style-name="Standard">
      <style:paragraph-properties fo:margin-left="0.751cm" fo:margin-right="0cm" fo:text-align="justify" style:justify-single-word="false" fo:text-indent="-0.751cm" style:auto-text-indent="false"/>
      <style:text-properties fo:font-size="11pt" fo:language="ru" fo:country="RU" style:font-size-asian="11pt" style:language-asian="ru" style:country-asian="RU" style:font-size-complex="11pt"/>
    </style:style>
    <style:style style:name="P49" style:family="paragraph" style:parent-style-name="Обычный_20__28_веб_29_">
      <style:paragraph-properties fo:margin-top="0cm" fo:margin-bottom="0cm" fo:line-height="100%" fo:background-color="#ffffff">
        <style:background-image/>
      </style:paragraph-properties>
    </style:style>
    <style:style style:name="P50" style:family="paragraph" style:parent-style-name="Обычный_20__28_веб_29_">
      <style:paragraph-properties fo:margin-top="0cm" fo:margin-bottom="0cm" fo:line-height="100%" fo:background-color="#ffffff">
        <style:background-image/>
      </style:paragraph-properties>
      <style:text-properties style:font-name="Calibri" fo:font-size="10pt" fo:language="zxx" fo:country="none" style:font-name-asian="Calibri" style:font-size-asian="10pt" style:language-asian="zxx" style:country-asian="none" style:font-name-complex="Calibri" style:font-size-complex="10pt"/>
    </style:style>
    <style:style style:name="P51" style:family="paragraph" style:parent-style-name="Standard">
      <style:paragraph-properties fo:margin-left="0cm" fo:margin-right="0cm" fo:text-align="end" style:justify-single-word="false" fo:text-indent="0cm" style:auto-text-indent="false"/>
      <style:text-properties fo:font-size="11pt" fo:language="ru" fo:country="RU" style:font-size-asian="11pt" style:language-asian="ru" style:country-asian="RU" style:font-size-complex="11pt"/>
    </style:style>
    <style:style style:name="P52" style:family="paragraph" style:parent-style-name="Standard" style:master-page-name="Standard">
      <style:paragraph-properties fo:margin-left="0cm" fo:margin-right="0cm" fo:text-align="center" style:justify-single-word="false" fo:text-indent="1cm" style:auto-text-indent="false" style:page-number="auto"/>
      <style:text-properties fo:font-size="11pt" fo:language="ru" fo:country="RU" fo:font-weight="bold" style:font-size-asian="11pt" style:font-weight-asian="bold" style:font-size-complex="11pt"/>
    </style:style>
    <style:style style:name="P53" style:family="paragraph" style:parent-style-name="Standard">
      <style:paragraph-properties fo:line-height="150%" fo:text-align="center" style:justify-single-word="false"/>
      <style:text-properties fo:font-size="11pt" fo:language="ru" fo:country="RU" fo:font-weight="bold" style:font-size-asian="11pt" style:font-weight-asian="bold" style:font-size-complex="11pt"/>
    </style:style>
    <style:style style:name="P54" style:family="paragraph" style:parent-style-name="Standard" style:list-style-name="WW8Num2">
      <style:paragraph-properties fo:line-height="150%" fo:text-align="center" style:justify-single-word="false"/>
      <style:text-properties fo:font-size="11pt" fo:language="ru" fo:country="RU" fo:font-weight="bold" style:font-size-asian="11pt" style:font-weight-asian="bold" style:font-size-complex="11pt"/>
    </style:style>
    <style:style style:name="P55" style:family="paragraph" style:parent-style-name="Standard">
      <style:paragraph-properties fo:line-height="150%" fo:text-align="start" style:justify-single-word="false"/>
      <style:text-properties fo:font-size="11pt" fo:language="ru" fo:country="RU" fo:font-weight="bold" style:font-size-asian="11pt" style:font-weight-asian="bold" style:font-size-complex="11pt"/>
    </style:style>
    <style:style style:name="P56" style:family="paragraph" style:parent-style-name="Standard" style:list-style-name="WW8Num2">
      <style:paragraph-properties fo:text-align="justify" style:justify-single-word="false" fo:orphans="0" fo:widows="0" style:text-autospace="none"/>
      <style:text-properties fo:font-size="11pt" fo:language="ru" fo:country="RU" style:font-size-asian="11pt" style:font-size-complex="11pt"/>
    </style:style>
    <style:style style:name="P57" style:family="paragraph" style:parent-style-name="Standard" style:list-style-name="WW8Num2">
      <style:paragraph-properties fo:text-align="justify" style:justify-single-word="false" fo:orphans="0" fo:widows="0" style:text-autospace="none">
        <style:tab-stops>
          <style:tab-stop style:position="0cm"/>
        </style:tab-stops>
      </style:paragraph-properties>
      <style:text-properties fo:font-size="11pt" fo:language="ru" fo:country="RU" style:font-size-asian="11pt" style:font-size-complex="11pt"/>
    </style:style>
    <style:style style:name="P58" style:family="paragraph" style:parent-style-name="Standard" style:list-style-name="WW8Num2">
      <style:paragraph-properties fo:text-align="justify" style:justify-single-word="false"/>
      <style:text-properties fo:font-size="11pt" fo:language="ru" fo:country="RU" style:font-size-asian="11pt" style:font-size-complex="11pt"/>
    </style:style>
    <style:style style:name="P59" style:family="paragraph" style:parent-style-name="Standard" style:list-style-name="WW8Num2">
      <style:paragraph-properties fo:text-align="justify" style:justify-single-word="false" fo:orphans="0" fo:widows="0" style:text-autospace="none"/>
      <style:text-properties fo:font-size="11pt" fo:language="ru" fo:country="RU" style:font-size-asian="11pt" style:language-asian="ru" style:country-asian="RU" style:font-size-complex="11pt" style:language-complex="ar" style:country-complex="SA"/>
    </style:style>
    <style:style style:name="P60" style:family="paragraph" style:parent-style-name="Standard" style:list-style-name="WW8Num2">
      <style:paragraph-properties fo:text-align="justify" style:justify-single-word="false" fo:orphans="0" fo:widows="0" style:text-autospace="none"/>
    </style:style>
    <style:style style:name="P61" style:family="paragraph" style:parent-style-name="Standard" style:list-style-name="WW8Num12">
      <style:paragraph-properties fo:text-align="justify" style:justify-single-word="false"/>
    </style:style>
    <style:style style:name="P62" style:family="paragraph" style:parent-style-name="Standard" style:list-style-name="WW8Num2">
      <style:paragraph-properties fo:line-height="150%" fo:text-align="center" style:justify-single-word="false"/>
      <style:text-properties fo:language="ru" fo:country="RU" fo:font-weight="bold" style:font-weight-asian="bold"/>
    </style:style>
    <style:style style:name="P63" style:family="paragraph" style:parent-style-name="Standard" style:list-style-name="WW8Num2">
      <style:paragraph-properties fo:margin-left="2.501cm" fo:margin-right="0cm" fo:text-align="justify" style:justify-single-word="false" fo:orphans="0" fo:widows="0" fo:text-indent="-1.231cm" style:auto-text-indent="false" style:text-autospace="none"/>
    </style:style>
    <style:style style:name="P64" style:family="paragraph" style:parent-style-name="Standard" style:list-style-name="WW8Num2">
      <style:paragraph-properties fo:margin-left="2.501cm" fo:margin-right="0cm" fo:text-align="justify" style:justify-single-word="false" fo:text-indent="-1.231cm" style:auto-text-indent="false"/>
    </style:style>
    <style:style style:name="P65" style:family="paragraph" style:parent-style-name="Standard" style:list-style-name="WW8Num2">
      <style:paragraph-properties fo:margin-left="2.501cm" fo:margin-right="0cm" fo:text-align="justify" style:justify-single-word="false" fo:text-indent="-1.231cm" style:auto-text-indent="false"/>
      <style:text-properties fo:font-size="11pt" fo:language="ru" fo:country="RU" style:font-size-asian="11pt" style:language-asian="ru" style:country-asian="RU" style:font-size-complex="11pt"/>
    </style:style>
    <style:style style:name="P66" style:family="paragraph" style:parent-style-name="Standard" style:list-style-name="WW8Num2">
      <style:paragraph-properties fo:margin-left="2.501cm" fo:margin-right="0cm" fo:text-align="justify" style:justify-single-word="false" fo:orphans="0" fo:widows="0" fo:text-indent="-1.231cm" style:auto-text-indent="false" style:text-autospace="none"/>
      <style:text-properties fo:font-size="11pt" fo:language="ru" fo:country="RU" style:font-size-asian="11pt" style:font-size-complex="11pt"/>
    </style:style>
    <style:style style:name="P67" style:family="paragraph" style:parent-style-name="Standard" style:list-style-name="WW8Num2">
      <style:paragraph-properties fo:margin-left="2.501cm" fo:margin-right="0cm" fo:text-align="justify" style:justify-single-word="false" fo:orphans="0" fo:widows="0" fo:text-indent="-1.251cm" style:auto-text-indent="false" style:text-autospace="none"/>
      <style:text-properties fo:font-size="11pt" fo:language="ru" fo:country="RU" style:font-size-asian="11pt" style:font-size-complex="11pt"/>
    </style:style>
    <style:style style:name="P68" style:family="paragraph" style:parent-style-name="Standard" style:list-style-name="WW8Num13">
      <style:paragraph-properties fo:margin-left="1.251cm" fo:margin-right="0cm" fo:text-align="justify" style:justify-single-word="false" fo:text-indent="-0.75cm" style:auto-text-indent="false"/>
    </style:style>
    <style:style style:name="P69" style:family="paragraph" style:parent-style-name="Standard" style:list-style-name="WW8Num13">
      <style:paragraph-properties fo:margin-left="2cm" fo:margin-right="0cm" fo:text-align="justify" style:justify-single-word="false" fo:text-indent="-0.762cm" style:auto-text-indent="false"/>
    </style:style>
    <style:style style:name="P70" style:family="paragraph" style:parent-style-name="Standard" style:list-style-name="WW8Num13">
      <style:paragraph-properties fo:margin-left="1.251cm" fo:margin-right="0cm" fo:text-align="justify" style:justify-single-word="false" fo:text-indent="-0.635cm" style:auto-text-indent="false"/>
    </style:style>
    <style:style style:name="P71" style:family="paragraph" style:parent-style-name="Standard" style:list-style-name="WW8Num13">
      <style:paragraph-properties fo:margin-left="1.251cm" fo:margin-right="0cm" fo:text-align="justify" style:justify-single-word="false" fo:text-indent="-0.635cm" style:auto-text-indent="false"/>
      <style:text-properties fo:font-size="11pt" fo:language="ru" fo:country="RU" style:font-size-asian="11pt" style:language-asian="ru" style:country-asian="RU" style:font-size-complex="11pt"/>
    </style:style>
    <style:style style:name="P72" style:family="paragraph" style:parent-style-name="Standard" style:list-style-name="WW8Num12">
      <style:paragraph-properties fo:margin-left="0.751cm" fo:margin-right="0cm" fo:text-align="justify" style:justify-single-word="false" fo:text-indent="-0.751cm" style:auto-text-indent="false"/>
    </style:style>
    <style:style style:name="P73" style:family="paragraph" style:parent-style-name="Standard" style:list-style-name="WW8Num12">
      <style:paragraph-properties fo:margin-left="0.751cm" fo:margin-right="0cm" fo:text-align="justify" style:justify-single-word="false" fo:text-indent="-0.751cm" style:auto-text-indent="false"/>
      <style:text-properties fo:font-size="11pt" fo:language="ru" fo:country="RU" style:font-size-asian="11pt" style:language-asian="ru" style:country-asian="RU" style:font-size-complex="11pt"/>
    </style:style>
    <style:style style:name="P74" style:family="paragraph" style:parent-style-name="Standard" style:list-style-name="WW8Num12">
      <style:paragraph-properties fo:margin-left="2cm" fo:margin-right="0cm" fo:text-align="justify" style:justify-single-word="false" fo:text-indent="-0.751cm" style:auto-text-indent="false"/>
    </style:style>
    <style:style style:name="P75" style:family="paragraph" style:parent-style-name="ConsPlusNonformat" style:list-style-name="WW8Num2">
      <style:paragraph-properties fo:text-align="justify" style:justify-single-word="false"/>
      <style:text-properties style:font-name="Calibri" fo:font-size="11pt" style:font-size-asian="11pt" style:font-name-complex="Times New Roman" style:font-size-complex="11pt"/>
    </style:style>
    <style:style style:name="P76" style:family="paragraph" style:parent-style-name="ConsPlusNonformat" style:list-style-name="WW8Num2">
      <style:paragraph-properties fo:text-align="justify" style:justify-single-word="false"/>
    </style:style>
    <style:style style:name="P77" style:family="paragraph" style:parent-style-name="ConsPlusNonformat" style:list-style-name="WW8Num9">
      <style:paragraph-properties fo:margin-left="2cm" fo:margin-right="0cm" fo:text-align="justify" style:justify-single-word="false" fo:text-indent="-0.635cm" style:auto-text-indent="false"/>
    </style:style>
    <style:style style:name="T1" style:family="text">
      <style:text-properties fo:font-size="11pt" fo:language="ru" fo:country="RU" fo:font-weight="bold" style:font-size-asian="11pt" style:font-weight-asian="bold" style:font-size-complex="11pt"/>
    </style:style>
    <style:style style:name="T2" style:family="text">
      <style:text-properties fo:font-size="11pt" fo:language="ru" fo:country="RU" style:font-size-asian="11pt" style:font-size-complex="11pt"/>
    </style:style>
    <style:style style:name="T3" style:family="text">
      <style:text-properties fo:font-size="11pt" fo:language="ru" fo:country="RU" style:font-size-asian="11pt" style:language-asian="ru" style:country-asian="RU" style:font-size-complex="11pt"/>
    </style:style>
    <style:style style:name="T4" style:family="text">
      <style:text-properties fo:font-size="11pt" fo:language="ru" fo:country="RU" style:font-size-asian="11pt" style:language-asian="ru" style:country-asian="RU" style:font-size-complex="11pt" style:language-complex="ar" style:country-complex="SA"/>
    </style:style>
    <style:style style:name="T5" style:family="text">
      <style:text-properties fo:font-size="11pt" fo:language="ru" fo:country="RU" fo:font-style="italic" style:font-size-asian="11pt" style:font-style-asian="italic" style:font-size-complex="11pt"/>
    </style:style>
    <style:style style:name="T6" style:family="text">
      <style:text-properties fo:font-size="11pt" fo:language="ru" fo:country="RU" fo:font-style="italic" style:font-size-asian="11pt" style:language-asian="ru" style:country-asian="RU" style:font-style-asian="italic" style:font-size-complex="11pt"/>
    </style:style>
    <style:style style:name="T7" style:family="text">
      <style:text-properties fo:font-size="11pt" fo:language="ru" fo:country="RU" fo:font-style="italic" style:font-size-asian="11pt" style:language-asian="ru" style:country-asian="RU" style:font-style-asian="italic" style:font-size-complex="11pt" style:language-complex="ar" style:country-complex="SA"/>
    </style:style>
    <style:style style:name="T8" style:family="text">
      <style:text-properties fo:language="ru" fo:country="RU"/>
    </style:style>
    <style:style style:name="T9" style:family="text">
      <style:text-properties style:font-name="Calibri" fo:font-size="11pt" style:font-size-asian="11pt" style:font-name-complex="Times New Roman" style:font-size-complex="11pt"/>
    </style:style>
    <style:style style:name="T10" style:family="text">
      <style:text-properties style:font-name="Calibri" fo:font-size="11pt" fo:font-style="italic" style:font-size-asian="11pt" style:font-style-asian="italic" style:font-name-complex="Times New Roman" style:font-size-complex="11pt"/>
    </style:style>
    <style:style style:name="T11" style:family="text">
      <style:text-properties style:font-name="Calibri" fo:font-size="10pt" fo:language="zxx" fo:country="none" style:font-name-asian="Calibri" style:font-size-asian="10pt" style:language-asian="zxx" style:country-asian="none" style:font-name-complex="Calibri" style:font-size-complex="10pt"/>
    </style:style>
    <style:style style:name="T12" style:family="text">
      <style:text-properties style:font-name="Calibri" fo:font-size="10pt" fo:language="zxx" fo:country="none" style:font-name-asian="Calibri" style:font-size-asian="10pt" style:language-asian="zxx" style:country-asian="none" style:font-name-complex="Calibri" style:font-size-complex="10pt" style:font-weight-complex="bold"/>
    </style:style>
    <style:style style:name="T13" style:family="text">
      <style:text-properties fo:color="#0070c0" style:font-name="Calibri" fo:font-size="11pt" fo:font-style="italic" style:font-size-asian="11pt" style:font-style-asian="italic" style:font-name-complex="Times New Roman" style:font-size-complex="11pt"/>
    </style:style>
    <style:style style:name="T14" style:family="text">
      <style:text-properties fo:font-size="10pt" fo:language="ru" fo:country="RU" fo:font-style="italic" style:font-size-asian="10pt" style:language-asian="ru" style:country-asian="RU" style:font-style-asian="italic" style:font-size-complex="10pt"/>
    </style:style>
    <style:style style:name="T15" style:family="text">
      <style:text-properties fo:font-size="10pt" fo:language="ru" fo:country="RU" style:font-size-asian="10pt" style:font-size-complex="10pt"/>
    </style:style>
    <style:style style:name="T16" style:family="text">
      <style:text-properties fo:font-size="10pt" fo:language="ru" fo:country="RU" style:font-size-asian="10pt" style:font-size-complex="10pt" style:font-style-complex="italic"/>
    </style:style>
    <style:style style:name="T17" style:family="text">
      <style:text-properties fo:font-size="10pt" fo:language="ru" fo:country="RU" fo:font-weight="bold" style:font-size-asian="10pt" style:font-weight-asian="bold" style:font-size-complex="10pt"/>
    </style:style>
    <style:style style:name="T18" style:family="text">
      <style:text-properties fo:font-size="10pt" style:font-size-asian="10pt" style:font-size-complex="10pt"/>
    </style:style>
    <style:style style:name="T19" style:family="text">
      <style:text-properties fo:font-size="10pt" style:font-size-asian="10pt" style:font-size-complex="10pt" style:font-style-complex="italic"/>
    </style:style>
    <style:style style:name="T20" style:family="text">
      <style:text-properties fo:color="#ffffff" fo:font-weight="bold" style:font-weight-asian="bold"/>
    </style:style>
    <style:style style:name="T21" style:family="text">
      <style:text-properties fo:language="en" fo:country="US"/>
    </style:style>
    <style:style style:name="T22" style:family="text">
      <style:text-properties style:language-complex="ar" style:country-complex="SA"/>
    </style:style>
    <style:style style:name="fr1" style:family="graphic" style:parent-style-name="Frame">
      <style:graphic-properties style:wrap="run-through" style:number-wrapped-paragraphs="no-limit" style:vertical-pos="from-top" style:horizontal-pos="from-left" style:horizontal-rel="char"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Договор безвозмездного пользования квартирой</text:p>
      <text:p text:style-name="P30"/>
      <text:p text:style-name="P30"/>
      <table:table table:name="Таблица1" table:style-name="Таблица1">
        <table:table-column table:style-name="Таблица1.A" table:number-columns-repeated="2"/>
        <table:table-column table:style-name="Таблица1.C"/>
        <table:table-row table:style-name="Таблица1.1">
          <table:table-cell table:style-name="Таблица1.A1" office:value-type="string">
            <text:p text:style-name="P3">___________________</text:p>
          </table:table-cell>
          <table:table-cell table:style-name="Таблица1.A1" office:value-type="string">
            <text:p text:style-name="P4"/>
          </table:table-cell>
          <table:table-cell table:style-name="Таблица1.A1" office:value-type="string">
            <text:p text:style-name="P3">"__" _________________ 20__г.</text:p>
          </table:table-cell>
        </table:table-row>
      </table:table>
      <text:p text:style-name="P31"/>
      <text:p text:style-name="P18"><text:span text:style-name="T2">Гражданин (гражданка) ___________________________________________</text:span><text:span text:style-name="T5">(ФИО полностью), </text:span><text:span text:style-name="T2">проживающий (ая) по адресу ________________________________________________________ </text:span><text:span text:style-name="T5">(адрес постоянной регистрации)</text:span><text:span text:style-name="T2">, паспорт серии __ __ № ______, выдан "__" ____ ____г. ________________________ </text:span><text:span text:style-name="T5">(паспортные данные), </text:span><text:span text:style-name="T2">в дальнейшем именуемый (ая) "Ссудодатель", и гражданин (гражданка) ___________________________________________ </text:span><text:span text:style-name="T5">(ФИО полностью), </text:span><text:span text:style-name="T2">проживающий (ая) по адресу ______________________________________________________ </text:span><text:span text:style-name="T5">(адрес постоянной регистрации)</text:span><text:span text:style-name="T2">, паспорт серии __ __ № ______, выдан "__" ____ ____г. _______________ </text:span><text:span text:style-name="T5">(паспортные данные), </text:span><text:span text:style-name="T2">в дальнейшем именуемый (ая) "Ссудополучатель", совместно именуемые «Стороны», заключили настоящий Договор о нижеследующем:</text:span></text:p>
      <text:p text:style-name="P7"/>
      <text:list xml:id="list2038672355429629122" text:style-name="WW8Num2">
        <text:list-item>
          <text:p text:style-name="P54">Предмет договора</text:p>
          <text:list>
            <text:list-item>
              <text:p text:style-name="P75">Ссудодатель передает Ссудополучателю на срок, установленный настоящим договором, в безвозмездное временное пользование квартиру, находящуюся по адресу: ______________ ______________________________, квартира № _____ (далее в настоящем договоре - Квартира), принадлежащую Ссудодателю на праве собственности, а также находящееся в ней движимое имущество, а Ссудополучатель обязуется вернуть квартиру и находящееся в ней движимое имущество в том состоянии, в каком он ее получил, с учетом нормального износа.</text:p>
            </text:list-item>
            <text:list-item>
              <text:p text:style-name="P56"><text:bookmark-start text:name="_Ref357253603"/>Ссудодатель предоставляет Ссудополучателю пригодную для постоянного проживания квартиру во временное пользование исключительно для проживания на условиях, установленных настоящим договором.<text:bookmark-end text:name="_Ref357253603"/></text:p>
            </text:list-item>
            <text:list-item>
              <text:p text:style-name="P75">Общая площадь квартиры составляет _________ кв. м.</text:p>
            </text:list-item>
          </text:list>
        </text:list-item>
      </text:list>
      <text:p text:style-name="P36">Квартира состоит из следующих помещений: ___________________________________</text:p>
      <text:p text:style-name="P36">_______________________________________________________________________</text:p>
      <text:p text:style-name="P32">Квартира находится на _____ этаже многоквартирного ________________ жилого дома.<text:bookmark-start text:name="_Ref357250164"/></text:p>
      <text:list xml:id="list37623921" text:continue-numbering="true" text:style-name="WW8Num2">
        <text:list-item>
          <text:list>
            <text:list-item>
              <text:p text:style-name="P76"><text:bookmark-start text:name="_Ref357551912"/><text:span text:style-name="T9">Документом, подтверждающим право собственности Ссудодателя на квартиру, является </text:span><text:span text:style-name="T13">Свидетельство о государственной регистрации права</text:span><text:span text:style-name="T9"> </text:span><text:span text:style-name="T13">собственности, выданное</text:span><text:span text:style-name="T9"> </text:span><text:span text:style-name="T13">Управлением Федеральной службы государственной регистрации, кадастра и картографии 20.03.2010 на основании договора купли продажи от 20.02.2010г.</text:span><text:bookmark-end text:name="_Ref357250164"/><text:span text:style-name="T9"> </text:span><text:span text:style-name="T13">Собственником является Иванов Иван Иванович (паспортные данные полностью); кадастровый номер; ограничений (обременения права) не зарегистрировано</text:span><text:bookmark-end text:name="_Ref357551912"/><text:span text:style-name="T13">.</text:span></text:p>
            </text:list-item>
            <text:list-item>
              <text:p text:style-name="P56">Ссудодатель заявляет и подтверждает, что:</text:p>
              <text:list>
                <text:list-item>
                  <text:p text:style-name="P63"><text:span text:style-name="T2">Он имеет право единолично подписывать договор безвозмездного пользования квартирой на основании документов, указанных в п.</text:span><text:span text:style-name="T2"><text:bookmark-ref text:reference-format="chapter" text:ref-name="_Ref357250164">??</text:bookmark-ref></text:span><text:span text:style-name="T2"> настоящего Договора;</text:span></text:p>
                </text:list-item>
                <text:list-item>
                  <text:p text:style-name="P65">Квартира не обременена требованиями третьих лиц и в настоящее время не сдана в аренду, в найм и не передана в пользование третьим лицам, не заложена и не состоит под арестом.</text:p>
                </text:list-item>
              </text:list>
            </text:list-item>
            <text:list-item>
              <text:p text:style-name="P76"><text:span text:style-name="T9">Предоставляемая по настоящему Договору квартира находится в пригодном для проживания состоянии, в <text:s/>квартире произведен ремонт </text:span><text:span text:style-name="T10">(указать где, когда и какой проводился ремонт)</text:span><text:span text:style-name="T9"> ______________________________________________________.</text:span></text:p>
            </text:list-item>
            <text:list-item>
              <text:p text:style-name="P59"><text:bookmark-start text:name="_Ref357253762"/>Ссудополучатель имеет право пользоваться следующими услугами, оказываемыми Ссудодателю третьими лицами:</text:p>
              <text:list>
                <text:list-item>
                  <text:p text:style-name="P60"><text:span text:style-name="T4">Телефонная связь стационарный телефон номер ________ _______________.</text:span><text:bookmark-end text:name="_Ref357253762"/><text:span text:style-name="T4"> <text:line-break/>Оплата услуг телефонной связи осуществляется Ссудополучателем по договору №________ от _________, заключенному между Ссудодателем и _____________ </text:span><text:span text:style-name="T7">(указать наименование и реквизиты поставщика услуг, как указано в договоре)</text:span><text:span text:style-name="T4"> в </text:span><text:soft-page-break/><text:span text:style-name="T4">соответствии с тарифами _______ </text:span><text:span text:style-name="T7">(указать размер тарифа или ссылку на документ, в котором указан данный тариф).</text:span></text:p>
                </text:list-item>
                <text:list-item>
                  <text:p text:style-name="P60"><text:span text:style-name="T4">Горячее водоснабжение и отопление. Оплата услуг по горячему водоснабжению и отоплению осуществляется Ссудополучателем по договору №________ от _________, заключенному между Ссудодателем и _____________ </text:span><text:span text:style-name="T7">(указать наименование и реквизиты поставщика услуг, как указано в договоре)</text:span><text:span text:style-name="T4"> в соответствии с тарифами _______ </text:span><text:span text:style-name="T7">(указать размер тарифа или ссылку на документ, в котором указан данный тариф).</text:span></text:p>
                </text:list-item>
              </text:list>
            </text:list-item>
            <text:list-item>
              <text:p text:style-name="P59"><text:bookmark-start text:name="_Ref357251117"/><text:bookmark text:name="Par102"/>Совместно с Ссудополучателем в квартире вправе проживать следующие лица:<text:bookmark-end text:name="_Ref357251117"/></text:p>
            </text:list-item>
          </text:list>
        </text:list-item>
      </text:list>
      <text:list xml:id="list2517307495805017011" text:style-name="WW8Num9">
        <text:list-item>
          <text:p text:style-name="P77"><text:span text:style-name="T9">______________________________ </text:span><text:span text:style-name="T10">(фамилия, имя, отчество; паспортные данные)</text:span><text:span text:style-name="T9">;</text:span></text:p>
        </text:list-item>
        <text:list-item>
          <text:p text:style-name="P77"><text:span text:style-name="T9">______________________________ </text:span><text:span text:style-name="T10">(фамилия, имя, отчество; паспортные данные)</text:span><text:span text:style-name="T9">.</text:span></text:p>
        </text:list-item>
      </text:list>
      <text:p text:style-name="P33"/>
      <text:p text:style-name="P35">Лица, указанные в настоящем пункте, проживающие совместно со Ссудополучателем, имеют равные с ним права по пользованию квартирой. </text:p>
      <text:p text:style-name="P35">Ссудополучатель несет ответственность перед Ссудодателем за действия граждан, совместно проживающих с ним, за нарушение условий настоящего Договора.</text:p>
      <text:p text:style-name="P35"/>
      <text:p text:style-name="P35">Иные граждане, помимо указанных в настоящем пункте, не вправе проживать и временно находиться в квартире более ________ часов подряд без согласия Ссудодателя.</text:p>
      <text:p text:style-name="P34"/>
      <text:list xml:id="list37619541" text:continue-list="list37623921" text:style-name="WW8Num2">
        <text:list-item>
          <text:p text:style-name="P54">Права и обязанности сторон</text:p>
          <text:list>
            <text:list-item>
              <text:p text:style-name="P59">Ссудополучатель имеет право:</text:p>
            </text:list-item>
          </text:list>
        </text:list-item>
      </text:list>
      <text:p text:style-name="P37"/>
      <text:list xml:id="list37611624" text:continue-numbering="true" text:style-name="WW8Num2">
        <text:list-item>
          <text:list>
            <text:list-item>
              <text:list>
                <text:list-item>
                  <text:p text:style-name="P66"><text:bookmark-start text:name="_Ref357252192"/>Проживать в квартире и пользоваться находящимся в квартире движимым имуществом Ссудодателя, не причиняя вреда квартире и указанному имуществу, до прекращения настоящего договора;<text:bookmark-end text:name="_Ref357252192"/></text:p>
                </text:list-item>
                <text:list-item>
                  <text:p text:style-name="P66"><text:bookmark-start text:name="_Ref357252193"/>Пользоваться общим имуществом в многоквартирном доме, в котором находится квартира, не причиняя вреда этому имуществу, не загрязняя и не засоряя его;<text:bookmark-end text:name="_Ref357252193"/></text:p>
                </text:list-item>
                <text:list-item>
                  <text:p text:style-name="P63"><text:span text:style-name="T2">Вселить на условиях, установленных настоящим Договором, в квартиру лиц, указанных в п. </text:span><text:span text:style-name="T2"><text:bookmark-ref text:reference-format="chapter" text:ref-name="_Ref357251117">1.8</text:bookmark-ref></text:span><text:span text:style-name="T2">8 настоящего Договора;</text:span></text:p>
                </text:list-item>
                <text:list-item>
                  <text:p text:style-name="P67">Содержать в квартире домашних животных при условии получения на это письменного согласия Ссудодателя. В этом случае Ссудополучатель несет перед Ссудодателем полную имущественную ответственность за ущерб, причиненный домашними животными квартире и находящемуся в ней движимому имуществу Ссудодателя, а также общему имуществу в многоквартирном доме, в котором находится квартира, и (или) имуществу соседей;</text:p>
                </text:list-item>
                <text:list-item>
                  <text:p text:style-name="P66">Производить действия, связанные с художественным оформлением квартиры, установкой дополнительных декоративных элементов, приборов, оборудования и механизмов, при этом предварительно письменно согласовав такие действия с Ссудодателем; при этом произведенные Ссудополучателем отделимые улучшения являются его собственностью, а стоимость неотделимых улучшений, произведенных с письменного согласия Ссудодателя, подлежит возмещению Ссудополучателю;</text:p>
                </text:list-item>
                <text:list-item>
                  <text:p text:style-name="P66"><text:bookmark-start text:name="_Ref357252215"/>Требовать досрочного расторжения настоящего договора в случаях, предусмотренных законодательством Российской Федерации;<text:bookmark-end text:name="_Ref357252215"/></text:p>
                </text:list-item>
                <text:list-item>
                  <text:p text:style-name="P66"><text:bookmark-start text:name="_Ref357252216"/>Осуществлять другие права, предусмотренные настоящим договором и законодательством Российской Федерации.<text:bookmark-end text:name="_Ref357252216"/></text:p>
                </text:list-item>
              </text:list>
            </text:list-item>
          </text:list>
        </text:list-item>
      </text:list>
      <text:p text:style-name="P38"/>
      <text:list xml:id="list37607420" text:continue-numbering="true" text:style-name="WW8Num2">
        <text:list-item>
          <text:list>
            <text:list-item>
              <text:p text:style-name="P59">Ссудополучатель обязан:</text:p>
            </text:list-item>
          </text:list>
        </text:list-item>
      </text:list>
      <text:p text:style-name="P37"/>
      <text:list xml:id="list37633287" text:continue-numbering="true" text:style-name="WW8Num2">
        <text:list-item>
          <text:list>
            <text:list-item>
              <text:list>
                <text:list-item>
                  <text:p text:style-name="P63"><text:bookmark-start text:name="_Ref357254701"/><text:span text:style-name="T2">Принять от Ссудодателя квартиру и находящееся в ней движимое имущество Ссудодателя по </text:span><text:span text:style-name="T1">Акту приема-передачи квартиры и находящегося в ней </text:span><text:soft-page-break/><text:span text:style-name="T1">движимого имущества</text:span><text:span text:style-name="T2">, оформленному в соответствии с </text:span><text:span text:style-name="T1">Приложением 1</text:span><text:span text:style-name="T2"> к Настоящему договору, и являющемуся неотъемлемой его частью, в срок, не превышающий _______ со дня подписания настоящего договора;</text:span><text:bookmark-end text:name="_Ref357254701"/></text:p>
                </text:list-item>
                <text:list-item>
                  <text:p text:style-name="P63"><text:bookmark-start text:name="_Ref357254703"/><text:span text:style-name="T2">Использовать квартиру в соответствии с ее назначением и исключительно в целях, указанных в п. </text:span><text:span text:style-name="T2"><text:bookmark-ref text:reference-format="chapter" text:ref-name="_Ref357253603">1.2</text:bookmark-ref></text:span><text:span text:style-name="T2"> настоящего Договора, не причинять вреда квартире, находящемуся в ней движимому имуществу, а также общему имуществу многоквартирного дома, в котором находится квартира;</text:span><text:bookmark-end text:name="_Ref357254703"/></text:p>
                </text:list-item>
                <text:list-item>
                  <text:p text:style-name="P66"><text:bookmark-start text:name="_Ref357254704"/>Не производить переустройство и (или) перепланировку квартиры без письменного согласия Ссудодателя и получения соответствующего согласования, предусмотренного жилищным законодательством Российской Федерации;<text:bookmark-end text:name="_Ref357254704"/></text:p>
                </text:list-item>
                <text:list-item>
                  <text:p text:style-name="P63"><text:bookmark-start text:name="_Ref357262966"/><text:span text:style-name="T2">Нести все расходы на содержание квартиры, в том числе своевременно и в полном объеме вносить плату за потребляемые Ссудополучателем коммунальные услуги по утвержденным в соответствии с законодательством Российской Федерации ценам и тарифам; перечень услуг, подлежащих оплате, указан в п. </text:span><text:span text:style-name="T2"><text:bookmark-ref text:reference-format="chapter" text:ref-name="_Ref357253762">1.7</text:bookmark-ref></text:span><text:span text:style-name="T2"> настоящего Договора;</text:span><text:bookmark-end text:name="_Ref357262966"/></text:p>
                </text:list-item>
                <text:list-item>
                  <text:p text:style-name="P66">Передавать Ссудодателю квитанции об оплате коммунальных услуг, услуг телефонной связи, интернет - услуг и других расходов, связанных с содержанием квартиры;</text:p>
                </text:list-item>
                <text:list-item>
                  <text:p text:style-name="P66">При прекращении настоящего договора освободить квартиру в сроки, установленные настоящим договором, и сдать Ссудодателю по Акту приема - передачи квартиры и находящегося в ней движимого имущества, оформленному в соответствии с Приложением 2 к Настоящему договору, и являющемуся неотъемлемой его частью, в исправном состоянии квартиру и находящееся в ней движимое имущество Ссудодателя;</text:p>
                </text:list-item>
                <text:list-item>
                  <text:p text:style-name="P66">Беспрепятственно допускать в квартиру Ссудодателя и (или) уполномоченных им лиц:</text:p>
                  <text:list>
                    <text:list-item>
                      <text:p text:style-name="P56">в любое время для ликвидации аварий и неисправностей, а также для проверки наличия в квартире посторонних лиц при поступлении жалоб от соседей;</text:p>
                    </text:list-item>
                    <text:list-item>
                      <text:p text:style-name="P56">один раз в месяц по предварительной договоренности сторон для снятия показаний приборов учета, осмотра и проверки технического и санитарного состояния квартиры и находящегося в ней движимого имущества.</text:p>
                    </text:list-item>
                  </text:list>
                </text:list-item>
                <text:list-item>
                  <text:p text:style-name="P66">Получить письменное согласие Ссудодателя на любые действия, связанные с художественным оформлением квартиры, установкой дополнительных декоративных элементов, приборов, оборудования и механизмов;</text:p>
                </text:list-item>
                <text:list-item>
                  <text:p text:style-name="P66">Нести иные обязанности, предусмотренные настоящим договором и законодательством Российской Федерации.</text:p>
                </text:list-item>
              </text:list>
            </text:list-item>
          </text:list>
        </text:list-item>
      </text:list>
      <text:p text:style-name="P7"/>
      <text:list xml:id="list37613058" text:continue-numbering="true" text:style-name="WW8Num2">
        <text:list-item>
          <text:list>
            <text:list-item>
              <text:p text:style-name="P59">Ссудодатель имеет право:</text:p>
            </text:list-item>
          </text:list>
        </text:list-item>
      </text:list>
      <text:p text:style-name="P37"/>
      <text:list xml:id="list37619838" text:continue-numbering="true" text:style-name="WW8Num2">
        <text:list-item>
          <text:list>
            <text:list-item>
              <text:list>
                <text:list-item>
                  <text:p text:style-name="P66">Требовать от Ссудополучателя своевременной оплаты всех расходов на содержание квартиры в соответствии с условиями настоящего Договора и требованиями действующего законодательства;</text:p>
                </text:list-item>
                <text:list-item>
                  <text:p text:style-name="P66">Беспрепятственно посещать квартиру самостоятельно и (или) совместно с уполномоченными им лицами: </text:p>
                  <text:list>
                    <text:list-item>
                      <text:p text:style-name="P56">в любое время для ликвидации аварий и неисправностей, а также для проверки наличия в квартире посторонних лиц при поступлении жалоб от соседей;</text:p>
                    </text:list-item>
                    <text:list-item>
                      <text:p text:style-name="P56">один раз в месяц по предварительной договоренности сторон для снятия показаний приборов учета, осмотра проверки технического и санитарного состояния квартиры и находящегося в ней движимого имущества.</text:p>
                    </text:list-item>
                  </text:list>
                </text:list-item>
                <text:list-item>
                  <text:p text:style-name="P63"><text:span text:style-name="T2">Не давать согласия на совершение Ссудополучателем действий в случаях, когда в </text:span><text:soft-page-break/><text:span text:style-name="T2">соответствии с законом или настоящим Договором для совершения Ссудополучателем определенных действий требуется устное или письменное согласие Ссудодателя, без объяснения причин;</text:span></text:p>
                </text:list-item>
                <text:list-item>
                  <text:p text:style-name="P63"><text:span text:style-name="T2">Запрещать вселение и временное пребывание в предоставленной Ссудополучателю квартире граждан, не указанных в п. </text:span><text:span text:style-name="T2"><text:bookmark-ref text:reference-format="chapter" text:ref-name="_Ref357251117">1.8</text:bookmark-ref></text:span><text:span text:style-name="T2"> настоящего Договора;</text:span></text:p>
                </text:list-item>
                <text:list-item>
                  <text:p text:style-name="P66">Требовать расторжения настоящего Договора в случаях, предусмотренных законодательством Российской Федерации и настоящим Договором;</text:p>
                </text:list-item>
                <text:list-item>
                  <text:p text:style-name="P66">Произвести отчуждение квартиры или передать ее в возмездное пользование третьему лицу. При этом к новому собственнику или пользователю переходят права по ранее заключенному договору безвозмездного пользования, а его права в отношении квартиры обременяются правами Ссудополучателя.</text:p>
                </text:list-item>
                <text:list-item>
                  <text:p text:style-name="P66">Осуществлять другие права, предусмотренные настоящим договором и законодательством Российской Федерации.</text:p>
                </text:list-item>
              </text:list>
            </text:list-item>
          </text:list>
        </text:list-item>
      </text:list>
      <text:p text:style-name="P38"/>
      <text:list xml:id="list37619650" text:continue-numbering="true" text:style-name="WW8Num2">
        <text:list-item>
          <text:list>
            <text:list-item>
              <text:p text:style-name="P59">Ссудодатель обязан:</text:p>
            </text:list-item>
          </text:list>
        </text:list-item>
      </text:list>
      <text:p text:style-name="P37"/>
      <text:list xml:id="list37607688" text:continue-numbering="true" text:style-name="WW8Num2">
        <text:list-item>
          <text:list>
            <text:list-item>
              <text:list>
                <text:list-item>
                  <text:p text:style-name="P63"><text:bookmark-start text:name="_Ref357262840"/><text:span text:style-name="T2">Передать Ссудополучателю по </text:span><text:span text:style-name="T1">Акту приема - передачи квартиры и находящегося в ней движимого имущества,</text:span><text:span text:style-name="T2"> оформленному в соответствии с </text:span><text:span text:style-name="T1">Приложением 1</text:span><text:span text:style-name="T2"> к Настоящему договору, и являющемуся неотъемлемой его частью, в срок, не превышающий _______ со дня подписания настоящего договора, свободную от проживания и прав иных лиц, пригодную для постоянного проживания квартиру в состоянии, отвечающем требованиям пожарной безопасности, санитарно-гигиеническим, экологическим и иным требованиям;</text:span><text:bookmark-end text:name="_Ref357262840"/></text:p>
                </text:list-item>
                <text:list-item>
                  <text:p text:style-name="P63"><text:bookmark-start text:name="_Ref357262841"/><text:span text:style-name="T2">Предоставить Ссудополучателю копии относящихся к квартире правоустанавливающих документов, указанных в п. </text:span><text:span text:style-name="T2"><text:bookmark-ref text:reference-format="chapter" text:ref-name="_Ref357551912">1.4</text:bookmark-ref></text:span><text:span text:style-name="T2"> настоящего Договора и иные документы, а именно ______________________________________________;</text:span><text:bookmark-end text:name="_Ref357262841"/></text:p>
                </text:list-item>
                <text:list-item>
                  <text:p text:style-name="P66">Принимать участие в надлежащем содержании и ремонте общего имущества в многоквартирном доме, в котором находится переданная по настоящему договору квартира;</text:p>
                </text:list-item>
                <text:list-item>
                  <text:p text:style-name="P66">В течение _______ дней со дня изменения тарифов на коммунальные услуги, нормативов потребления, порядка расчетов за жилищно-коммунальные услуги информировать об этом Ссудополучателя;</text:p>
                </text:list-item>
                <text:list-item>
                  <text:p text:style-name="P66">Принять в установленные настоящим договором сроки квартиру у Ссудополучателя по Акту сдачи-приемки квартиры и находящегося в ней движимого имущества после прекращения настоящего договора;</text:p>
                </text:list-item>
                <text:list-item>
                  <text:p text:style-name="P66">Нести иные обязанности, предусмотренные настоящим договором и законодательством Российской Федерации.</text:p>
                </text:list-item>
              </text:list>
            </text:list-item>
          </text:list>
        </text:list-item>
      </text:list>
      <text:p text:style-name="P6"/>
      <text:list xml:id="list37619315" text:continue-numbering="true" text:style-name="WW8Num2">
        <text:list-item>
          <text:p text:style-name="P54">Порядок передачи квартиры и находящегося в ней движимого имущества</text:p>
          <text:list>
            <text:list-item>
              <text:p text:style-name="P60"><text:bookmark-start text:name="_Ref357271243"/><text:span text:style-name="T2">При </text:span><text:span text:style-name="T5">вселении</text:span><text:span text:style-name="T2"> Ссудополучателя в квартиру в течение _____ дней с даты вступления в силу настоящего договора Ссудодатель передает, а Ссудополучатель принимает квартиру и находящееся в ней движимое имущество Ссудодателя по </text:span><text:span text:style-name="T1">Акту приема - передачи квартиры и находящегося в ней движимого имущества</text:span><text:span text:style-name="T2">, оформленному в соответствии с </text:span><text:span text:style-name="T1">Приложением 1</text:span><text:span text:style-name="T2"> к Настоящему договору, и являющемуся неотъемлемой его частью.</text:span><text:bookmark-end text:name="_Ref357271243"/></text:p>
            </text:list-item>
            <text:list-item>
              <text:p text:style-name="P60"><text:bookmark-start text:name="_Ref357271367"/><text:span text:style-name="T2">В день подписания сторонами Акта приема - передачи квартиры и находящегося в ней движимого имущества Ссудодатель передает Ссудополучателю ключи от входной двери в квартиру и ключ от подъезда многоквартирного жилого дома, в котором находится квартира, а также документы, указанные в п. </text:span><text:span text:style-name="T2"><text:bookmark-ref text:reference-format="chapter" text:ref-name="_Ref357262841">2.4.2</text:bookmark-ref></text:span><text:span text:style-name="T2"> настоящего Договора, после чего обязательства сторон по передаче и приемке квартиры и находящегося в ней движимого имущества Ссудодателя считаются исполненными полностью.</text:span><text:bookmark-end text:name="_Ref357271367"/></text:p>
            </text:list-item>
            <text:list-item>
              <text:p text:style-name="P60"><text:bookmark-start text:name="_Ref357272598"/><text:bookmark text:name="Par172"/><text:span text:style-name="T2">При </text:span><text:span text:style-name="T5">выселении</text:span><text:span text:style-name="T2"> Ссудополучателя из квартиры Ссудополучатель передает, а Ссудодатель принимает квартиру и находящееся в ней движимое имущество Ссудодателя по </text:span><text:span text:style-name="T1">Акту </text:span><text:soft-page-break/><text:span text:style-name="T1">приема - передачи квартиры и находящегося в ней движимого имущества</text:span><text:span text:style-name="T2">, оформленному в соответствии с </text:span><text:span text:style-name="T1">Приложением 2</text:span><text:span text:style-name="T2"> к Настоящему договору, и являющемуся неотъемлемой его частью.</text:span><text:bookmark-end text:name="_Ref357272598"/></text:p>
            </text:list-item>
            <text:list-item>
              <text:p text:style-name="P56">Ссудополучатель обязан передать квартиру и находящееся в ней движимое имущество Ссудодателю в состоянии, в котором Ссудополучатель принял квартиру и указанное имущество, с учетом нормального износа.</text:p>
            </text:list-item>
            <text:list-item>
              <text:p text:style-name="P60"><text:bookmark-start text:name="_Ref357272615"/><text:span text:style-name="T2">В день подписания сторонами Акта приема - передачи квартиры и находящегося в ней движимого имущества, оформленному в соответствии с Приложением 2 к Настоящему договору, и являющемуся неотъемлемой его частью, Ссудополучатель передает Ссудодателю ключи от входной двери в квартиру и ключ от подъезда многоквартирного жилого дома, в котором находится квартира, а также документы, указанные в п. </text:span><text:span text:style-name="T2"><text:bookmark-ref text:reference-format="chapter" text:ref-name="_Ref357262841">2.4.2</text:bookmark-ref></text:span><text:span text:style-name="T2"> настоящего Договора, после чего обязательства сторон по передаче и приемке квартиры и находящегося в ней движимого имущества Ссудодателя считаются исполненными полностью.</text:span><text:bookmark-end text:name="_Ref357272615"/></text:p>
            </text:list-item>
          </text:list>
        </text:list-item>
      </text:list>
      <text:p text:style-name="P6"/>
      <text:list xml:id="list37629742" text:continue-numbering="true" text:style-name="WW8Num2">
        <text:list-item>
          <text:p text:style-name="P54">Срок действия договора</text:p>
          <text:list>
            <text:list-item>
              <text:p text:style-name="P56">Срок безвозмездного временного пользования квартирой по настоящему договору составляет ______ месяцев.</text:p>
            </text:list-item>
            <text:list-item>
              <text:p text:style-name="P56">Истечение срока действия настоящего договора не освобождает Ссудодателя и Ссудополучателя от исполнения тех своих обязательств по договору, которые не были исполнены или были исполнены ими не полностью в течение срока действия настоящего договора. Ссудодатель и Ссудополучатель в таких случаях вправе требовать от другой стороны полного исполнения ею не исполненных полностью или частично обязательств по настоящему договору.</text:p>
            </text:list-item>
          </text:list>
        </text:list-item>
      </text:list>
      <text:p text:style-name="P6"/>
      <text:list xml:id="list37626891" text:continue-numbering="true" text:style-name="WW8Num2">
        <text:list-item>
          <text:p text:style-name="P54">Основания прекращения договора. Порядок изменения и расторжения договора. <text:line-break/>Отказ от договора</text:p>
          <text:list>
            <text:list-item>
              <text:p text:style-name="P56">Настоящий договор прекращается в связи с истечением срока действия договора, в связи с расторжением договора по инициативе любой из сторон, в связи с отказом Ссудодателя или Ссудополучателя от договора. </text:p>
            </text:list-item>
            <text:list-item>
              <text:p text:style-name="P56"><text:bookmark text:name="Par194"/>Настоящий Договор может быть изменен или расторгнут на основании письменного соглашения Сторон в любое время. В таких случаях сторона настоящего договора, заинтересованная в изменении или расторжении договора, не позднее чем за 30 календарных дней до предполагаемой даты изменения или расторжения договора должна представить другой стороне проект соглашения об изменении или расторжении договора, составленный в письменной форме.</text:p>
            </text:list-item>
            <text:list-item>
              <text:p text:style-name="P56"><text:bookmark text:name="Par198"/><text:bookmark text:name="Par197"/>В случае смерти Ссудополучателя либо полной или частичной утраты Ссудополучателем в установленном порядке гражданской дееспособности настоящий Договор прекращается соответственно со дня смерти Ссудополучателя или со дня вступления в законную силу соответствующего решения суда.</text:p>
            </text:list-item>
            <text:list-item>
              <text:p text:style-name="P56">В случае смерти Ссудодателя все его права и обязанности по настоящему Договору переходят к его правопреемнику (правопреемникам), и настоящий Договор продолжает действовать до истечения срока его действия или расторжения договора, в том числе отказа от Договора.</text:p>
            </text:list-item>
            <text:list-item>
              <text:p text:style-name="P56"><text:bookmark text:name="Par209"/><text:bookmark text:name="Par201"/><text:bookmark text:name="Par200"/>При прекращении настоящего Договора в связи с истечением срока его действия, а также в случае расторжения настоящего договора, Ссудополучатель и другие граждане, проживающие в квартире к моменту прекращения договора, подлежат выселению из квартиры.</text:p>
            </text:list-item>
            <text:list-item>
              <text:p text:style-name="P56"><text:bookmark text:name="Par210"/>Если Ссудополучатель продолжает пользоваться имуществом после истечения срока Договора при отсутствии возражений со стороны Ссудодателя, то Договор считается возобновленным на тех же условиях на неопределенный срок.</text:p>
            </text:list-item>
          </text:list>
        </text:list-item>
      </text:list>
      <text:p text:style-name="P6"><text:soft-page-break/></text:p>
      <text:list xml:id="list37630605" text:continue-numbering="true" text:style-name="WW8Num2">
        <text:list-item>
          <text:p text:style-name="P54">Ответственность сторон</text:p>
          <text:list>
            <text:list-item>
              <text:p text:style-name="P56">Стороны несут ответственность за невыполнение либо ненадлежащее выполнение обязательств, вытекающих из настоящего Договора, в соответствии с законодательством Российской Федерации и настоящим Договором.</text:p>
            </text:list-item>
            <text:list-item>
              <text:p text:style-name="P60"><text:bookmark text:name="Par226"/><text:span text:style-name="T2">Ссудополучатель несет полную имущественную ответственность перед Ссудодателем за вред, причиненный квартире и находящемуся в ней движимому имуществу Ссудодателя действиями (бездействием) Ссудополучателя, а также действиями (бездействием) граждан, указанных в п. </text:span><text:span text:style-name="T2"><text:bookmark-ref text:reference-format="chapter" text:ref-name="_Ref357251117">1.8</text:bookmark-ref></text:span><text:span text:style-name="T2"> настоящего Договора, и третьих лиц, находящихся или находившихся в квартире с ведома Ссудополучателя с согласия или без согласия Ссудодателя. Ссудополучатель обязан возместить Ссудодателю причиненный вред в полном объеме.</text:span></text:p>
            </text:list-item>
            <text:list-item>
              <text:p text:style-name="P56">Ссудодатель отвечает за недостатки квартиры, которые он умышленно или по грубой неосторожности не оговорил при заключении настоящего договора. При обнаружении таких недостатков Ссудополучатель вправе по своему выбору потребовать от Ссудодателя безвозмездного устранения недостатков квартиры или возмещения своих расходов на устранение таких недостатков либо досрочного расторжения настоящего договора и возмещения понесенного им реального ущерба.</text:p>
            </text:list-item>
          </text:list>
        </text:list-item>
      </text:list>
      <text:p text:style-name="P6"/>
      <text:list xml:id="list37605686" text:continue-numbering="true" text:style-name="WW8Num2">
        <text:list-item>
          <text:p text:style-name="P54">Порядок разрешения споров</text:p>
          <text:list>
            <text:list-item>
              <text:p text:style-name="P56">Споры, возникающие при исполнении настоящего договора, могут разрешаться путем переговоров между сторонами. При этом указанные переговоры не рассматриваются в качестве обязательного досудебного порядка урегулирования споров.</text:p>
            </text:list-item>
            <text:list-item>
              <text:p text:style-name="P56">При невозможности достижения согласия между сторонами в результате переговоров, а равно при отсутствии желания любой из сторон проводить переговоры, возникшие споры разрешаются в суде общей юрисдикции в соответствии с действующим законодательством.</text:p>
            </text:list-item>
          </text:list>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list xml:id="list37626472" text:continue-numbering="true" text:style-name="WW8Num2">
        <text:list-item>
          <text:p text:style-name="P54"><text:soft-page-break/>Заключительные положения</text:p>
          <text:list>
            <text:list-item>
              <text:p text:style-name="P56">Настоящий договор не подлежит государственной регистрации и вступает в силу с момента его подписания Сторонами</text:p>
            </text:list-item>
            <text:list-item>
              <text:p text:style-name="P56">Стороны подтверждают, что они обладают полной гражданской дееспособностью, под опекой и попечительством не находятся, на учете в психоневрологических и наркологических учреждениях не состоят.</text:p>
            </text:list-item>
            <text:list-item>
              <text:p text:style-name="P56">К отношениям Сторон, не урегулированным настоящим договором, применяется действующее законодательство Российской Федерации.</text:p>
            </text:list-item>
            <text:list-item>
              <text:p text:style-name="P58">Настоящий Договор составлен в двух экземплярах, имеющих одинаковую юридическую силу, по одному для каждой из Сторон.</text:p>
            </text:list-item>
            <text:list-item>
              <text:p text:style-name="P58">К настоящему Договору прилагается и является неотъемлемой его частью:</text:p>
              <text:list>
                <text:list-item>
                  <text:p text:style-name="P64"><text:span text:style-name="T2">Приложение №1 – </text:span><text:span text:style-name="T1">«Форма акта приема - передачи квартиры (при вселении Ссудополучателя)»</text:span><text:span text:style-name="T2">.</text:span></text:p>
                </text:list-item>
                <text:list-item>
                  <text:p text:style-name="P64"><text:span text:style-name="T2">Приложение №2 – </text:span><text:span text:style-name="T1">«Форма акта приема - передачи квартиры (при выселении Ссудополучателя)»</text:span><text:span text:style-name="T2">.</text:span></text:p>
                </text:list-item>
              </text:list>
            </text:list-item>
          </text:list>
        </text:list-item>
      </text:list>
      <text:p text:style-name="P5"/>
      <text:list xml:id="list37602414" text:continue-numbering="true" text:style-name="WW8Num2">
        <text:list-item>
          <text:p text:style-name="P62">Адреса и реквизиты сторон</text:p>
        </text:list-item>
      </text:list>
      <text:p text:style-name="P39"/>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list xml:id="list37619445" text:continue-numbering="true" text:style-name="WW8Num2">
              <text:list-item>
                <text:list>
                  <text:list-item>
                    <text:p text:style-name="P57">Ссудодатель</text:p>
                  </text:list-item>
                </text:list>
              </text:list-item>
            </text:list>
            <text:p text:style-name="P9">ФИО: ________________________________</text:p>
            <text:p text:style-name="P18"><text:span text:style-name="T3">Паспортные данные: серия ____ № ______, выдан __________________ </text:span><text:span text:style-name="T6">(кем и когда выдан, </text:span><text:span text:style-name="T6">код подразделения)</text:span></text:p>
            <text:p text:style-name="P9">Адрес регистрации: _______________________</text:p>
            <text:p text:style-name="P15"/>
            <text:p text:style-name="P9"/>
            <text:p text:style-name="P18"><text:span text:style-name="T3">____________________ </text:span><text:span text:style-name="T14">(подпись)</text:span></text:p>
            <text:p text:style-name="P11"/>
          </table:table-cell>
          <table:table-cell table:style-name="Таблица2.A1" office:value-type="string">
            <text:list xml:id="list37603853" text:continue-numbering="true" text:style-name="WW8Num2">
              <text:list-item>
                <text:list>
                  <text:list-item>
                    <text:p text:style-name="P57">Ссудополучатель</text:p>
                  </text:list-item>
                </text:list>
              </text:list-item>
            </text:list>
            <text:p text:style-name="P9">ФИО: ____________________________________</text:p>
            <text:p text:style-name="P18"><text:span text:style-name="T3">Паспортные данные серия ____ № ______, выдан __________________ </text:span><text:span text:style-name="T6">(кем и когда выдан, </text:span><text:span text:style-name="T6">код подразделения)</text:span></text:p>
            <text:p text:style-name="P9">Адрес регистрации: _______________________</text:p>
            <text:p text:style-name="P9"/>
            <text:p text:style-name="P9"/>
            <text:p text:style-name="P18"><text:span text:style-name="T3">____________________ </text:span><text:span text:style-name="T14">(подпись)</text:span></text:p>
            <text:p text:style-name="P11"/>
          </table:table-cell>
        </table:table-row>
      </table:table>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51"><text:soft-page-break/>Приложение 1 "Форма акта приема - передачи квартиры (при вселении Ссудополучателя)"</text:p>
      <text:p text:style-name="P42">к договору безвозмездного пользования квартирой</text:p>
      <text:p text:style-name="P40"><text:span text:style-name="T3">от "</text:span><text:span text:style-name="T2">___</text:span><text:span text:style-name="T3">" </text:span><text:span text:style-name="T2">_________</text:span><text:span text:style-name="T3"> </text:span><text:span text:style-name="T2">20__</text:span><text:span text:style-name="T3"> года</text:span></text:p>
      <text:p text:style-name="P43"/>
      <text:p text:style-name="P43"/>
      <text:p text:style-name="P16"><draw:frame draw:style-name="fr1" draw:name="Врезка1" text:anchor-type="as-char" svg:y="-0.012cm" svg:width="16.468cm" svg:height="17.119cm" draw:z-index="1"><draw:text-box><text:p text:style-name="P13">Акт приема передачи квартиры</text:p><text:p text:style-name="P13">(при вселении Ссудополучателя)</text:p><text:p text:style-name="P8"/><text:p text:style-name="P18"><text:span text:style-name="T3">Мы, нижеподписавшиеся, Ссудодатель ____________ </text:span><text:span text:style-name="T6">(полные данные Ссудодателя, как указано в договоре)</text:span><text:span text:style-name="T3"> и Ссудополучатель __________________ </text:span><text:span text:style-name="T6">(полные данные Ссудополучателя, как указано в договоре)</text:span><text:span text:style-name="T3"> составили настоящий Акт о том, что:</text:span></text:p><text:p text:style-name="P9"/><text:list xml:id="list7277567689122038873" text:style-name="WW8Num13"><text:list-item><text:p text:style-name="P68"><text:span text:style-name="T3">в соответствии с п. </text:span><text:span text:style-name="T3"><text:bookmark-ref text:reference-format="chapter" text:ref-name="_Ref357271243">3.1</text:bookmark-ref></text:span><text:span text:style-name="T3"> и Договора безвозмездного пользования квартирой от "___" ________ 20__года (далее - Договор) Ссудодатель передал, а Ссудополучатель принял</text:span><text:span text:style-name="T2"> в срочное безвозмездное пользование</text:span><text:span text:style-name="T3"> квартиру, расположенную по адресу __________________________.</text:span></text:p></text:list-item></text:list><text:p text:style-name="P45"/><text:list xml:id="list37622646" text:continue-numbering="true" text:style-name="WW8Num13"><text:list-item><text:p text:style-name="P68"><text:span text:style-name="T3">В соответствии с п. </text:span><text:span text:style-name="T3"><text:bookmark-ref text:reference-format="chapter" text:ref-name="_Ref357271367">3.2</text:bookmark-ref></text:span><text:span text:style-name="T3"> Договора Ссудодатель передал, а Ссудополучатель принял </text:span><text:span text:style-name="T2">ключи от входной двери в квартиру и ключ от подъезда многоквартирного жилого дома, в котором находится квартира, а также следующие документы:</text:span></text:p><text:list><text:list-item><text:p text:style-name="P69"><text:span text:style-name="T3">____________________ </text:span><text:span text:style-name="T6">(перечислить документы)</text:span></text:p></text:list-item><text:list-item><text:p text:style-name="P69"><text:span text:style-name="T3">____________________ </text:span><text:span text:style-name="T6">(перечислить документы)</text:span></text:p></text:list-item></text:list></text:list-item></text:list><text:p text:style-name="P46"/><text:list xml:id="list37627716" text:continue-numbering="true" text:style-name="WW8Num13"><text:list-item><text:p text:style-name="P70"><text:span text:style-name="T3">В соответствии с п. </text:span><text:span text:style-name="T3"><text:bookmark-ref text:reference-format="chapter" text:ref-name="_Ref357271243">3.1</text:bookmark-ref></text:span><text:span text:style-name="T3"> и Договора Ссудодатель передал, а Ссудополучатель принял следующее движимое имущество, находящееся в квартире:</text:span></text:p><text:list><text:list-item><text:p text:style-name="P69"><text:span text:style-name="T3">___________________ </text:span><text:span text:style-name="T6">(перечислить имущество, находящееся в квартире)</text:span></text:p></text:list-item><text:list-item><text:p text:style-name="P69"><text:span text:style-name="T3">___________________ </text:span><text:span text:style-name="T6">(перечислить имущество, находящееся в квартире)</text:span></text:p></text:list-item></text:list></text:list-item></text:list><text:p text:style-name="P9"/><text:list xml:id="list37610540" text:continue-numbering="true" text:style-name="WW8Num13"><text:list-item><text:p text:style-name="P71">Все движимое имущество, перечисленное в п. 3 настоящего Акта, находится в исправном (рабочем состоянии).</text:p></text:list-item></text:list><text:p text:style-name="P45"/><text:list xml:id="list37628908" text:continue-numbering="true" text:style-name="WW8Num13"><text:list-item><text:p text:style-name="P71">Жилое помещение пригодно для проживания и находится в надлежащем санитарном, техническом и противопожарном состоянии.</text:p></text:list-item></text:list><text:p text:style-name="P9"/><table:table table:name="Таблица3" table:style-name="Таблица3"><table:table-column table:style-name="Таблица3.A" table:number-columns-repeated="2"/><table:table-row table:style-name="Таблица3.1"><table:table-cell table:style-name="Таблица3.A1" office:value-type="string"><text:p text:style-name="P9">Ссудодатель</text:p><text:p text:style-name="P18"><text:span text:style-name="T3">____________________ </text:span><text:span text:style-name="T6">(ФИО)</text:span></text:p><text:p text:style-name="P9"/><text:p text:style-name="P18"><text:span text:style-name="T3">____________________ </text:span><text:span text:style-name="T6">(подпись)</text:span></text:p><text:p text:style-name="P9"/></table:table-cell><table:table-cell table:style-name="Таблица3.A1" office:value-type="string"><text:p text:style-name="P10">Ссудополучатель</text:p><text:p text:style-name="P20"><text:span text:style-name="T3">____________________ </text:span><text:span text:style-name="T6">(ФИО)</text:span></text:p><text:p text:style-name="P10"/><text:p text:style-name="P20"><text:span text:style-name="T3">____________________ </text:span><text:span text:style-name="T6">(подпись)</text:span></text:p><text:p text:style-name="P10"/></table:table-cell></table:table-row></table:table><text:p text:style-name="P21"/></draw:text-box></draw:frame></text:p>
      <text:p text:style-name="P41"/>
      <text:p text:style-name="P44">Приложение 2 "Форма акта приема - передачи квартиры (при выселении Ссудополучателя)"</text:p>
      <text:p text:style-name="P42">к договору безвозмездного пользования квартирой</text:p>
      <text:p text:style-name="P40"><text:span text:style-name="T3">от "</text:span><text:span text:style-name="T2">___</text:span><text:span text:style-name="T3">" </text:span><text:span text:style-name="T2">_________</text:span><text:span text:style-name="T3"> </text:span><text:span text:style-name="T2">20__</text:span><text:span text:style-name="T3"> года</text:span></text:p>
      <text:p text:style-name="P42"/>
      <text:p text:style-name="P42"/>
      <text:p text:style-name="P17"><draw:frame draw:style-name="fr1" draw:name="Врезка2" text:anchor-type="as-char" svg:y="-0.012cm" svg:width="16.468cm" svg:height="18.71cm" draw:z-index="0"><draw:text-box><text:p text:style-name="P13">Акт приема передачи квартиры</text:p><text:p text:style-name="P13">(при выселении Ссудополучателя)</text:p><text:p text:style-name="P8"/><text:p text:style-name="P18"><text:span text:style-name="T3">Мы, нижеподписавшиеся, Ссудодатель ____________ </text:span><text:span text:style-name="T6">(полные данные Ссудодателя, как указано в договоре)</text:span><text:span text:style-name="T3"> и Ссудополучатель __________________ </text:span><text:span text:style-name="T6">(полные данные Ссудополучателя, как указано в договоре)</text:span><text:span text:style-name="T3"> составили настоящий Акт о том, что:</text:span></text:p><text:p text:style-name="P9"/><text:list xml:id="list4135810527600473833" text:style-name="WW8Num12"><text:list-item><text:p text:style-name="P61"><text:span text:style-name="T3">в соответствии с п. </text:span><text:span text:style-name="T3"><text:bookmark-ref text:reference-format="chapter" text:ref-name="_Ref357272598">3.3</text:bookmark-ref></text:span><text:span text:style-name="T3"> и Договора безвозмездного пользования квартирой от "___" ________ 20__года (далее - Договор) Ссудополучатель передал, а Ссудодатель принял</text:span><text:span text:style-name="T2"> </text:span><text:span text:style-name="T3">квартиру, расположенную по адресу __________________________, ранее предоставленную Ссудополучателю Ссудодателем по Договору.</text:span></text:p></text:list-item></text:list><text:p text:style-name="P45"/><text:list xml:id="list37610238" text:continue-numbering="true" text:style-name="WW8Num12"><text:list-item><text:p text:style-name="P72"><text:span text:style-name="T3">В соответствии с п. </text:span><text:span text:style-name="T3"><text:bookmark-ref text:reference-format="chapter" text:ref-name="_Ref357272615">3.5</text:bookmark-ref></text:span><text:span text:style-name="T3"> Договора Ссудополучатель передал, а Ссудодатель принял </text:span><text:span text:style-name="T2">ключи от входной двери в квартиру и ключ от подъезда многоквартирного жилого дома, в котором находится квартира, а также следующие документы, ранее предоставленные Ссудополучателю Ссудодателем:</text:span></text:p><text:list><text:list-item><text:p text:style-name="P74"><text:span text:style-name="T3">____________________ </text:span><text:span text:style-name="T6">(перечислить документы)</text:span></text:p></text:list-item><text:list-item><text:p text:style-name="P74"><text:span text:style-name="T3">____________________ </text:span><text:span text:style-name="T6">(перечислить документы)</text:span></text:p></text:list-item></text:list></text:list-item></text:list><text:p text:style-name="P47"/><text:list xml:id="list37631452" text:continue-numbering="true" text:style-name="WW8Num12"><text:list-item><text:p text:style-name="P72"><text:span text:style-name="T3">В соответствии с п. </text:span><text:span text:style-name="T3"><text:bookmark-ref text:reference-format="chapter" text:ref-name="_Ref357272598">3.3</text:bookmark-ref></text:span><text:span text:style-name="T3"> и Договора Ссудополучатель передал, а Ссудодатель принял следующее движимое имущество, находящееся в квартире, ранее предоставленные Ссудополучателю Ссудодателем:</text:span></text:p><text:list><text:list-item><text:p text:style-name="P74"><text:span text:style-name="T3">___________________ </text:span><text:span text:style-name="T6">(перечислить имущество, находящееся в квартире)</text:span></text:p></text:list-item><text:list-item><text:p text:style-name="P74"><text:span text:style-name="T3">___________________ </text:span><text:span text:style-name="T6">(перечислить имущество, находящееся в квартире)</text:span></text:p></text:list-item></text:list></text:list-item></text:list><text:p text:style-name="P48"/><text:list xml:id="list37629009" text:continue-numbering="true" text:style-name="WW8Num12"><text:list-item><text:p text:style-name="P73">Все движимое имущество, перечисленное в п. 3 настоящего Акта, находится в том состоянии, в котором оно было получено Ссудополучателем от Ссудодателя, с учетом нормального износа.</text:p></text:list-item></text:list><text:p text:style-name="P48"/><text:list xml:id="list37631553" text:continue-numbering="true" text:style-name="WW8Num12"><text:list-item><text:p text:style-name="P73">Жилое помещение находится в том состоянии, в котором оно было получено Ссудополучателем от Ссудодателя, с учетом нормального износа.</text:p></text:list-item></text:list><text:p text:style-name="P9"/><table:table table:name="Таблица4" table:style-name="Таблица4"><table:table-column table:style-name="Таблица4.A" table:number-columns-repeated="2"/><table:table-row table:style-name="Таблица4.1"><table:table-cell table:style-name="Таблица4.A1" office:value-type="string"><text:p text:style-name="P9">Ссудодатель</text:p><text:p text:style-name="P18"><text:span text:style-name="T3">____________________ </text:span><text:span text:style-name="T6">(ФИО)</text:span></text:p><text:p text:style-name="P9"/><text:p text:style-name="P18"><text:span text:style-name="T3">____________________ </text:span><text:span text:style-name="T6">(подпись)</text:span></text:p><text:p text:style-name="P9"/></table:table-cell><table:table-cell table:style-name="Таблица4.A1" office:value-type="string"><text:p text:style-name="P10">Ссудополучатель</text:p><text:p text:style-name="P20"><text:span text:style-name="T3">____________________ </text:span><text:span text:style-name="T6">(ФИО)</text:span></text:p><text:p text:style-name="P10"/><text:p text:style-name="P20"><text:span text:style-name="T3">____________________ </text:span><text:span text:style-name="T6">(подпись)</text:span></text:p><text:p text:style-name="P10"/></table:table-cell></table:table-row></table:table><text:p text:style-name="P21"/></draw:text-box></draw:frame></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22">«Портал арендодателя»</text:p>
          </table:table-cell>
          <table:table-cell table:style-name="Таблица5.A1" office:value-type="string">
            <text:p text:style-name="P2"><text:a xlink:type="simple" xlink:href="http://www.moskvarenta.ru/" text:style-name="Internet_20_link" text:visited-style-name="Visited_20_Internet_20_Link"><text:span text:style-name="Internet_20_link"><text:span text:style-name="T20">www.moskvarenta.ru</text:span></text:span></text:a></text:p>
          </table:table-cell>
          <table:table-cell table:style-name="Таблица5.A1" table:number-columns-spanned="2" office:value-type="string">
            <text:p text:style-name="P22">+7 (495) 600-41-49 <text:s text:c="3"/>ООО «Правильная аренда»</text:p>
          </table:table-cell>
          <table:covered-table-cell/>
        </table:table-row>
        <table:table-row table:style-name="Таблица5.1">
          <table:table-cell table:style-name="Таблица5.A2" table:number-columns-spanned="4" office:value-type="string">
            <text:p text:style-name="P19">«Портал арендодателя» - это инструмент для того, кто планирует сдавать или сдает свою жилую недвижимость (квартиру, комнату, дом) легально. Мы публикуем полезную и важную для арендодателей информацию, оказываем все необходимые услуги: регистрационные, правовые, бухгалтерские, бытовые.</text:p>
            <text:p text:style-name="P18"><text:span text:style-name="T8">Ниже представлены некоторые наши услуги*. Полную и актуальную информацию вы найдете на сайте </text:span><text:a xlink:type="simple" xlink:href="http://www.moskvarenta.ru/" text:style-name="Internet_20_link" text:visited-style-name="Visited_20_Internet_20_Link"><text:span text:style-name="Internet_20_link">www</text:span></text:a><text:a xlink:type="simple" xlink:href="http://www.moskvarenta.ru/" text:style-name="Internet_20_link" text:visited-style-name="Visited_20_Internet_20_Link"><text:span text:style-name="Internet_20_link"><text:span text:style-name="T8">.</text:span></text:span></text:a><text:a xlink:type="simple" xlink:href="http://www.moskvarenta.ru/" text:style-name="Internet_20_link" text:visited-style-name="Visited_20_Internet_20_Link"><text:span text:style-name="Internet_20_link">moskvarenta</text:span></text:a><text:a xlink:type="simple" xlink:href="http://www.moskvarenta.ru/" text:style-name="Internet_20_link" text:visited-style-name="Visited_20_Internet_20_Link"><text:span text:style-name="Internet_20_link"><text:span text:style-name="T8">.</text:span></text:span></text:a><text:a xlink:type="simple" xlink:href="http://www.moskvarenta.ru/" text:style-name="Internet_20_link" text:visited-style-name="Visited_20_Internet_20_Link"><text:span text:style-name="Internet_20_link">ru</text:span></text:a></text:p>
          </table:table-cell>
          <table:covered-table-cell/>
          <table:covered-table-cell/>
          <table:covered-table-cell/>
        </table:table-row>
        <table:table-row table:style-name="Таблица5.1">
          <table:table-cell table:style-name="Таблица5.A3" table:number-columns-spanned="4" office:value-type="string">
            <text:p text:style-name="P23"/>
            <text:p text:style-name="P5">В зависимости от количества объектов и стоимости аренды/найма, жилую недвижимость можно сдавать от имени физического лица (с уплатой НДФЛ) или от имени Индивидуального предпринимателя (наиболее выгодно это делать с использованием упрощенной или патентной системой налогооболжения).</text:p>
            <text:p text:style-name="P18"><text:a xlink:type="simple" xlink:href="http://moskvarenta.ru/servisy-portala/tax-legalform-calculator/" text:style-name="Internet_20_link" text:visited-style-name="Visited_20_Internet_20_Link"><text:span text:style-name="Internet_20_link"><text:span text:style-name="T2">Налоговый калькулятор</text:span></text:span></text:a><text:span text:style-name="T2"> на нашем сайте позволи выбрать оптимальное решение именно для вашего случая.</text:span></text:p>
            <text:p text:style-name="P24"/>
            <text:p text:style-name="P12">Мы предоставляем услуги для тех, кто решил стать ИП или решил сдавать квартиру в роли ИП.</text:p>
          </table:table-cell>
          <table:covered-table-cell/>
          <table:covered-table-cell/>
          <table:covered-table-cell/>
        </table:table-row>
        <table:table-row table:style-name="Таблица5.1">
          <table:table-cell table:style-name="Таблица5.A4" table:number-columns-spanned="3" office:value-type="string">
            <text:p text:style-name="Standard"><text:a xlink:type="simple" xlink:href="http://moskvarenta.ru/yuridicheskaya-informatsiya/registratsiya-ip/" text:style-name="Internet_20_link" text:visited-style-name="Visited_20_Internet_20_Link"><text:span text:style-name="Internet_20_link"><text:span text:style-name="T15">Стандартный пакет документов для регистрации ИП (для самосоятельного заполнения)</text:span></text:span></text:a></text:p>
          </table:table-cell>
          <table:covered-table-cell/>
          <table:covered-table-cell/>
          <table:table-cell table:style-name="Таблица5.D4" office:value-type="string">
            <text:p text:style-name="P26">Бесплатно</text:p>
          </table:table-cell>
        </table:table-row>
        <table:table-row table:style-name="Таблица5.1">
          <table:table-cell table:style-name="Таблица5.A4" table:number-columns-spanned="3" office:value-type="string">
            <text:p text:style-name="Standard"><text:a xlink:type="simple" xlink:href="http://moskvarenta.ru/servisy-portala/individual-enterp-registration/order-registration-ip-via-portal/" text:style-name="Internet_20_link" text:visited-style-name="Visited_20_Internet_20_Link"><text:span text:style-name="Internet_20_link"><text:span text:style-name="T16">Заполнение документации на регистрацию ИП и сопровождение в ИФНС 46 (место регистрации ИП в г.Москва)</text:span></text:span></text:a></text:p>
          </table:table-cell>
          <table:covered-table-cell/>
          <table:covered-table-cell/>
          <table:table-cell table:style-name="Таблица5.D4" office:value-type="string">
            <text:p text:style-name="P28">Для граждан РФ 3000 рублей + гос. пошлина 850 рублей</text:p>
            <text:p text:style-name="P28">Для иностранных граждан 4500 рублей + гос. пошлина 850 рублей </text:p>
          </table:table-cell>
        </table:table-row>
        <table:table-row table:style-name="Таблица5.1">
          <table:table-cell table:style-name="Таблица5.A4" table:number-columns-spanned="3" office:value-type="string">
            <text:p text:style-name="Standard"><text:a xlink:type="simple" xlink:href="http://moskvarenta.ru/servisy-portala/individual-enterp-registration/order-registration-ip-via-portal/" text:style-name="Internet_20_link" text:visited-style-name="Visited_20_Internet_20_Link"><text:span text:style-name="Internet_20_link"><text:span text:style-name="T16">Регистрация ИП «под ключ»</text:span></text:span></text:a><text:span text:style-name="T15">: включает заполнение всех необходимых форм, встречу с клиентом в офисе нотариуса для заверения документов, передача документов в ИФНС 46, получение документов в ИФНС 46 и передача их клиенту.</text:span></text:p>
          </table:table-cell>
          <table:covered-table-cell/>
          <table:covered-table-cell/>
          <table:table-cell table:style-name="Таблица5.D4" office:value-type="string">
            <text:p text:style-name="P28">Для граждан РФ 5000 рублей + гос. пошлина 850 рублей + нотариальные расходы (около 3400 рублей)</text:p>
            <text:p text:style-name="P28">Для иностранных граждан 6500 рублей + гос. пошлина 850 рублей + нотариальные расходы (около 3400 рублей)</text:p>
          </table:table-cell>
        </table:table-row>
        <table:table-row table:style-name="Таблица5.1">
          <table:table-cell table:style-name="Таблица5.A4" table:number-columns-spanned="3" office:value-type="string">
            <text:p text:style-name="Standard"><text:a xlink:type="simple" xlink:href="http://moskvarenta.ru/yuridicheskaya-informatsiya/zakrytie-ip/" text:style-name="Internet_20_link" text:visited-style-name="Visited_20_Internet_20_Link"><text:span text:style-name="Internet_20_link"><text:span text:style-name="T16">Закрытие ИП</text:span></text:span></text:a><text:span text:style-name="T16">: </text:span><text:span text:style-name="T15">состав и стоимость услуг определяется индивидуально, в зависимости от необходимости закрытия счета в банке, наличия задолженности по социальным платежам, необходимости сдачи отчетности с нашим участием</text:span></text:p>
          </table:table-cell>
          <table:covered-table-cell/>
          <table:covered-table-cell/>
          <table:table-cell table:style-name="Таблица5.D4" office:value-type="string">
            <text:p text:style-name="P28">Нотарильные услуги (около 4000 рублей) + около 15000 рублей</text:p>
          </table:table-cell>
        </table:table-row>
        <table:table-row table:style-name="Таблица5.1">
          <table:table-cell table:style-name="Таблица5.A4" table:number-columns-spanned="3" office:value-type="string">
            <text:p text:style-name="Standard"><text:a xlink:type="simple" xlink:href="http://moskvarenta.ru/servisy-portala/zakaz-pechati-dlya-ip/" text:style-name="Internet_20_link" text:visited-style-name="Visited_20_Internet_20_Link"><text:span text:style-name="Internet_20_link"><text:span text:style-name="T19">Изготовление печати для ИП</text:span></text:span></text:a></text:p>
          </table:table-cell>
          <table:covered-table-cell/>
          <table:covered-table-cell/>
          <table:table-cell table:style-name="Таблица5.D4" office:value-type="string">
            <text:p text:style-name="P28">500 рублей (доставка оплачивается дополнительно, при необходимости)</text:p>
          </table:table-cell>
        </table:table-row>
        <table:table-row table:style-name="Таблица5.1">
          <table:table-cell table:style-name="Таблица5.A4" table:number-columns-spanned="3" office:value-type="string">
            <text:p text:style-name="Standard"><text:a xlink:type="simple" xlink:href="http://moskvarenta.ru/servisy-portala/zakaz-blankov-strogoj-otchetnosti-bso-dlya-arendodatelya/" text:style-name="Internet_20_link" text:visited-style-name="Visited_20_Internet_20_Link"><text:span text:style-name="Internet_20_link"><text:span text:style-name="T16">Изготовление бланков строгой отчетности (БСО) для получения оплаты наличными ИП</text:span></text:span></text:a></text:p>
          </table:table-cell>
          <table:covered-table-cell/>
          <table:covered-table-cell/>
          <table:table-cell table:style-name="Таблица5.D4" office:value-type="string">
            <text:p text:style-name="P28">1500 рублей за 100 штук (доставка оплачивается дополнительно, при необходимости)</text:p>
          </table:table-cell>
        </table:table-row>
        <table:table-row table:style-name="Таблица5.1">
          <table:table-cell table:style-name="Таблица5.A4" table:number-columns-spanned="3" office:value-type="string">
            <text:p text:style-name="Standard"><text:a xlink:type="simple" xlink:href="http://moskvarenta.ru/servisy-portala/buhgalterskoe-soprovozhdenie-ip/" text:style-name="Internet_20_link" text:visited-style-name="Visited_20_Internet_20_Link"><text:span text:style-name="Internet_20_link"><text:span text:style-name="T16">Бухгалтерское сопровождение ИП УСН 6%</text:span></text:span></text:a><text:span text:style-name="T16"> или патент</text:span></text:p>
          </table:table-cell>
          <table:covered-table-cell/>
          <table:covered-table-cell/>
          <table:table-cell table:style-name="Таблица5.D4" office:value-type="string">
            <text:p text:style-name="P28">2500 рублей в квартал + 500 рублей в квартал за удаленную сдачу отчетности</text:p>
          </table:table-cell>
        </table:table-row>
        <table:table-row table:style-name="Таблица5.1">
          <table:table-cell table:style-name="Таблица5.A4" table:number-columns-spanned="3" office:value-type="string">
            <text:p text:style-name="Standard"><text:a xlink:type="simple" xlink:href="http://moskvarenta.ru/servisy-portala/buhgalterskoe-soprovozhdenie-ip/" text:style-name="Internet_20_link" text:visited-style-name="Visited_20_Internet_20_Link"><text:span text:style-name="Internet_20_link"><text:span text:style-name="T19">Бухгалтерское сопровождение ИП УСН 15%</text:span></text:span></text:a></text:p>
          </table:table-cell>
          <table:covered-table-cell/>
          <table:covered-table-cell/>
          <table:table-cell table:style-name="Таблица5.D4" office:value-type="string">
            <text:p text:style-name="P28">3750 рублей в квартал <text:s/>+ 500 рублей в квартал за удаленную сдачу отчетности</text:p>
          </table:table-cell>
        </table:table-row>
        <table:table-row table:style-name="Таблица5.1">
          <table:table-cell table:style-name="Таблица5.A12" table:number-columns-spanned="4" office:value-type="string">
            <text:p text:style-name="P25"/>
            <text:p text:style-name="P12">Многие сдают квартиру без оформления ИП. Мы предоставляем свои услуги и для этой группы клиентов.</text:p>
          </table:table-cell>
          <table:covered-table-cell/>
          <table:covered-table-cell/>
          <table:covered-table-cell/>
        </table:table-row>
        <table:table-row table:style-name="Таблица5.1">
          <table:table-cell table:style-name="Таблица5.A4" table:number-columns-spanned="3" office:value-type="string">
            <text:p text:style-name="Standard"><text:a xlink:type="simple" xlink:href="http://moskvarenta.ru/servisy-portala/deklaratsiyz-na-dohody-ot-arendi/usluga-sdachi-deklaratsii/" text:style-name="Internet_20_link" text:visited-style-name="Visited_20_Internet_20_Link"><text:span text:style-name="Internet_20_link"><text:span text:style-name="T19">Подготовка декларации НДФЛ (НДФЛ-3)</text:span></text:span></text:a></text:p>
          </table:table-cell>
          <table:covered-table-cell/>
          <table:covered-table-cell/>
          <table:table-cell table:style-name="Таблица5.D4" office:value-type="string">
            <text:p text:style-name="P27">1000 рублей (за 1 год)</text:p>
          </table:table-cell>
        </table:table-row>
        <table:table-row table:style-name="Таблица5.1">
          <table:table-cell table:style-name="Таблица5.A4" table:number-columns-spanned="3" office:value-type="string">
            <text:p text:style-name="Standard"><text:a xlink:type="simple" xlink:href="http://moskvarenta.ru/servisy-portala/pomoshh-v-oformlenii-zayavleniya-na-nalogovyj-vychet/" text:style-name="Internet_20_link" text:visited-style-name="Visited_20_Internet_20_Link"><text:span text:style-name="Internet_20_link"><text:span text:style-name="T16">Подготовка заявления на налоговый вычет по НДФЛ</text:span></text:span></text:a></text:p>
          </table:table-cell>
          <table:covered-table-cell/>
          <table:covered-table-cell/>
          <table:table-cell table:style-name="Таблица5.D4" office:value-type="string">
            <text:p text:style-name="P27">2500 рублей (за 1 год)</text:p>
          </table:table-cell>
        </table:table-row>
        <table:table-row table:style-name="Таблица5.1">
          <table:table-cell table:style-name="Таблица5.A12" table:number-columns-spanned="4" office:value-type="string">
            <text:p text:style-name="P25"/>
            <text:p text:style-name="P12">Отношения владельца квартиры и жильца (арендатора) регулируются договором. В зависимости от ваших потребностей, мы предлагаем различные услуги по подготовке договоров найма/аренды.</text:p>
          </table:table-cell>
          <table:covered-table-cell/>
          <table:covered-table-cell/>
          <table:covered-table-cell/>
        </table:table-row>
        <table:table-row table:style-name="Таблица5.1">
          <table:table-cell table:style-name="Таблица5.A4" table:number-columns-spanned="3" office:value-type="string">
            <text:p text:style-name="P29">Стандартный договор найма (без комментариев)</text:p>
          </table:table-cell>
          <table:covered-table-cell/>
          <table:covered-table-cell/>
          <table:table-cell table:style-name="Таблица5.D4" office:value-type="string">
            <text:p text:style-name="P28">Договор для скачивания.</text:p>
            <text:p text:style-name="Standard"><text:a xlink:type="simple" xlink:href="http://moskvarenta.ru/servisy-portala/podgotovka-dogovora-arendy/downloadrent/" text:style-name="Internet_20_link" text:visited-style-name="Visited_20_Internet_20_Link"><text:span text:style-name="Internet_20_link"><text:span text:style-name="T17">Временная акция: бесплатно, при условии заполнения анкеты.</text:span></text:span></text:a></text:p>
          </table:table-cell>
        </table:table-row>
        <table:table-row table:style-name="Таблица5.1">
          <table:table-cell table:style-name="Таблица5.A4" table:number-columns-spanned="3" office:value-type="string">
            <text:p text:style-name="Standard"><text:a xlink:type="simple" xlink:href="http://moskvarenta.ru/shop/" text:style-name="Internet_20_link" text:visited-style-name="Visited_20_Internet_20_Link"><text:span text:style-name="Internet_20_link"><text:span text:style-name="T16">Договор с правовыми комментариями (ссылками на законодательство) и форма для заполнения</text:span></text:span></text:a></text:p>
          </table:table-cell>
          <table:covered-table-cell/>
          <table:covered-table-cell/>
          <table:table-cell table:style-name="Таблица5.D4" office:value-type="string">
            <text:p text:style-name="P28">Договор для скачивания в магазине договоров, от 100 до 350 рублей в зависимости от вида объекта и договора</text:p>
          </table:table-cell>
        </table:table-row>
        <table:table-row table:style-name="Таблица5.1">
          <table:table-cell table:style-name="Таблица5.A4" table:number-columns-spanned="3" office:value-type="string">
            <text:p text:style-name="Standard"><text:a xlink:type="simple" xlink:href="http://moskvarenta.ru/servisy-portala/podgotovka-dogovora-arendy/usluga-formirovaniya-dogovora-arendy/" text:style-name="Internet_20_link" text:visited-style-name="Visited_20_Internet_20_Link"><text:span text:style-name="Internet_20_link"><text:span text:style-name="T16">Подготовка индивидуального договора найма/аренды</text:span></text:span></text:a></text:p>
          </table:table-cell>
          <table:covered-table-cell/>
          <table:covered-table-cell/>
          <table:table-cell table:style-name="Таблица5.D4" office:value-type="string">
            <text:p text:style-name="P27">От 2000 рублей</text:p>
          </table:table-cell>
        </table:table-row>
        <table:table-row table:style-name="Таблица5.1">
          <table:table-cell table:style-name="Таблица5.A19" table:number-columns-spanned="4" office:value-type="string">
            <text:p text:style-name="P28">Услуги предоставляются ООО «Правильная аренда» либо партнерами, указанными на сайте. </text:p>
            <text:p text:style-name="P50">Общество с ограниченной ответственностью «Правильная аренда» зарегистрировано 5 июня  2013 года</text:p>
            <text:p text:style-name="P49"><text:span text:style-name="T11">ОГРН: 1137746478924 ИНН: 7715965634 </text:span><text:span text:style-name="T12">Юр. адрес:</text:span><text:span text:style-name="T11"> 127106, г. Москва, Гостиничный проезд, дом 6, корпус 2</text:span></text:p>
          </table:table-cell>
          <table:covered-table-cell/>
          <table:covered-table-cell/>
          <table:covered-table-cell/>
        </table:table-row>
        <table:table-row table:style-name="Таблица5.1">
          <table:table-cell table:style-name="Таблица5.A2" table:number-columns-spanned="4" office:value-type="string">
            <text:p text:style-name="Standard"><text:span text:style-name="T15">* Информация о ценах и услугах приведена по состоянию на 10.08.2015, и может отличаться от актуальной. Актауальная информация о ценах и услуга приведена на сайте «Портал арендодателя» </text:span><text:span text:style-name="T18">www</text:span><text:span text:style-name="T15">.</text:span><text:span text:style-name="T18">moskvarenta</text:span><text:span text:style-name="T15">.</text:span><text:span text:style-name="T18">ru</text:span></text:p>
          </table:table-cell>
          <table:covered-table-cell/>
          <table:covered-table-cell/>
          <table:covered-table-cell/>
        </table:table-row>
        <table:table-row table:style-name="Таблица5.1">
          <table:table-cell table:style-name="Таблица5.A1" office:value-type="string">
            <text:p text:style-name="P22">«Портал арендодателя»</text:p>
          </table:table-cell>
          <table:table-cell table:style-name="Таблица5.A1" office:value-type="string">
            <text:p text:style-name="P2"><text:a xlink:type="simple" xlink:href="http://www.moskvarenta.ru/" text:style-name="Internet_20_link" text:visited-style-name="Visited_20_Internet_20_Link"><text:span text:style-name="Internet_20_link"><text:span text:style-name="T20">www.moskvarenta.ru</text:span></text:span></text:a></text:p>
          </table:table-cell>
          <table:table-cell table:style-name="Таблица5.A1" table:number-columns-spanned="2" office:value-type="string">
            <text:p text:style-name="P22">+7 (495) 600-41-49 <text:s text:c="2"/>ООО «Правильная аренда»</text:p>
          </table:table-cell>
          <table:covered-table-cell/>
        </table:table-row>
      </table:table>
      <text:p text:style-name="P53"/>
      <text:p text:style-name="P55"><text:soft-page-break/>Договор скачан с сайта <text:span text:style-name="T21">Free4print.ru . </text:span>На <text:s text:c="2"/>этом сайте Вы можете <text:s/>найти и бесплатно <text:s/>скачать договора и<text:span text:style-name="T21"> </text:span><text:span text:style-name="T22">другие</text:span><text:span text:style-name="T21"> </text:span><text:span text:style-name="T22">полезные</text:span><text:span text:style-name="T21"> </text:span><text:span text:style-name="T22">документ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Cambr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mbria" fo:font-size="11pt" style:font-name-asian="Times New Roman" style:font-size-asian="11pt" style:font-name-complex="Cambria" style:font-size-complex="11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style:font-name-asian="Times New Roman" style:font-name-complex="Cambr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100%" fo:margin-left="1.27cm" fo:margin-right="0cm" fo:margin-top="0cm" fo:margin-bottom="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100%" fo:margin-left="1.27cm" fo:margin-right="1.27cm" fo:margin-top="0cm" fo:margin-bottom="0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ConsPlusNonforma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Маркированный_20_список" style:display-name="Маркированный список" style:family="paragraph" style:parent-style-name="Standard" style:list-style-name="WW8Num1">
      <style:paragraph-properties fo:text-align="justify" style:justify-single-word="false"/>
      <style:text-properties style:font-name="Times New Roman" fo:font-size="11pt" fo:language="ru" fo:country="RU" style:font-size-asian="11pt" style:font-name-complex="Times New Roman" style:language-complex="ar" style:country-complex="SA"/>
    </style:style>
    <style:style style:name="Обычный_20__28_веб_29_" style:display-name="Обычный (веб)" style:family="paragraph" style:parent-style-name="Standard">
      <style:paragraph-properties fo:margin-top="0.494cm" fo:margin-bottom="0.529cm" style:line-height-at-least="0.529cm"/>
      <style:text-properties style:font-name="Times New Roman" fo:font-size="10.5pt" fo:language="ru" fo:country="RU" style:font-size-asian="10.5pt" style:font-name-complex="Times New Roman" style:font-size-complex="10.5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fo:font-size="11pt" fo:language="ru" fo:country="RU" fo:font-weight="bold" style:font-size-asian="11pt" style:font-weight-asian="bold" style:font-size-complex="11pt"/>
    </style:style>
    <style:style style:name="WW8Num2z1" style:family="text">
      <style:text-properties fo:color="#000000" style:font-name="Calibri" fo:font-size="12pt" fo:language="ru" fo:country="RU" fo:font-style="normal" style:font-size-asian="12pt" style:language-asian="ru" style:country-asian="RU" style:font-style-asian="normal" style:font-name-complex="Calibri" style:font-size-complex="12pt" style:language-complex="ar" style:country-complex="SA"/>
    </style:style>
    <style:style style:name="WW8Num2z2" style:family="text">
      <style:text-properties fo:font-size="11pt" fo:language="ru" fo:country="RU" fo:font-style="italic" style:font-size-asian="11pt" style:language-asian="ru" style:country-asian="RU" style:font-style-asian="italic" style:font-size-complex="11pt" style:language-complex="ar" style:country-complex="SA"/>
    </style:style>
    <style:style style:name="WW8Num2z3" style:family="text">
      <style:text-properties fo:font-size="11pt" fo:language="ru" fo:country="RU" style:font-size-asian="11pt" style:font-size-complex="11pt"/>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alibri" fo:font-size="11pt" style:font-size-asian="11pt" style:font-name-complex="Times New Roman"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fo:font-size="11pt" fo:language="ru" fo:country="RU" style:font-size-asian="11pt" style:language-asian="ru" style:country-asian="RU" style:font-size-complex="11pt"/>
    </style:style>
    <style:style style:name="WW8Num12z1" style:family="text">
      <style:text-properties fo:font-size="12pt" fo:language="ru" fo:country="RU" fo:font-style="normal" style:font-size-asian="12pt" style:language-asian="ru" style:country-asian="RU" style:font-style-asian="normal" style:font-size-complex="12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1pt" fo:language="ru" fo:country="RU" style:font-size-asian="11pt" style:language-asian="ru" style:country-asian="RU" style:font-size-complex="11pt"/>
    </style:style>
    <style:style style:name="WW8Num13z1" style:family="text">
      <style:text-properties fo:font-size="12pt" fo:language="ru" fo:country="RU" fo:font-style="normal" style:font-size-asian="12pt" style:language-asian="ru" style:country-asian="RU" style:font-style-asian="normal" style:font-size-complex="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Заголовок_20_2_20_Знак" style:display-name="Заголовок 2 Знак" style:family="tex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Заголовок_20_3_20_Знак" style:display-name="Заголовок 3 Знак" style:family="text">
      <style:text-properties style:font-name="Cambria" fo:font-size="13pt" fo:font-weight="bold" style:font-name-asian="Times New Roman" style:font-size-asian="13pt" style:font-weight-asian="bold" style:font-name-complex="Cambria"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Cambria" style:font-name-asian="Times New Roman" style:font-name-complex="Cambria"/>
    </style:style>
    <style:style style:name="Название_20_Знак" style:display-name="Название Знак" style:family="tex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Подзаголовок_20_Знак" style:display-name="Подзаголовок Знак" style:family="text">
      <style:text-properties style:font-name="Cambria" fo:font-size="12pt" style:font-name-asian="Times New Roman" style:font-size-asian="12pt" style:font-name-complex="Cambria"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Calibri" fo:font-style="italic" fo:font-weight="bold" style:font-style-asian="italic" style:font-weight-asian="bold" style:font-name-complex="Calibri"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Cambria" fo:font-size="12pt" fo:font-style="italic" fo:font-weight="bold" style:font-name-asian="Times New Roman" style:font-size-asian="12pt" style:font-style-asian="italic" style:font-weight-asian="bold" style:font-name-complex="Cambria" style:font-size-complex="12pt"/>
    </style:style>
    <style:style style:name="Текст_20_выноски_20_Знак" style:display-name="Текст выноски Знак" style:family="text">
      <style:text-properties style:font-name="Tahoma" fo:font-size="8pt" style:font-size-asian="8pt" style:font-name-complex="Tahoma" style:font-size-complex="8pt"/>
    </style:style>
    <style:style style:name="Верхний_20_колонтитул_20_Знак" style:display-name="Верхний колонтитул Знак" style:family="text">
      <style:text-properties fo:font-size="12pt" fo:language="en" fo:country="US" style:font-size-asian="12pt" style:font-size-complex="12pt" style:language-complex="en" style:country-complex="US"/>
    </style:style>
    <style:style style:name="Нижний_20_колонтитул_20_Знак" style:display-name="Нижний колонтитул Знак" style:family="text">
      <style:text-properties fo:font-size="12pt" fo:language="en" fo:country="US" style:font-size-asian="12pt" style:font-size-complex="12pt" style:language-complex="en" style:country-complex="US"/>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51cm" fo:text-indent="-0.635cm" fo:margin-left="1.651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921cm" fo:text-indent="-0.635cm" fo:margin-left="2.92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4.191cm" fo:text-indent="-0.635cm" fo:margin-left="4.19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461cm" fo:text-indent="-0.635cm" fo:margin-left="5.46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731cm" fo:text-indent="-0.635cm" fo:margin-left="6.731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001cm" fo:text-indent="-0.635cm" fo:margin-left="8.00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9.271cm" fo:text-indent="-0.635cm" fo:margin-left="9.27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541cm" fo:text-indent="-0.635cm" fo:margin-left="10.541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811cm" fo:text-indent="-0.635cm" fo:margin-left="11.8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text:list-tab-stop-position="1.27cm" fo:text-indent="-1.016cm" fo:margin-left="1.016cm"/>
        </style:list-level-properties>
      </text:list-level-style-number>
      <text:list-level-style-number text:level="3" text:style-name="WW8Num5z0" style:num-suffix="." style:num-format="1" text:display-levels="3">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0.801cm" fo:margin-bottom="0.801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9</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Преобразование_20_1" style:display-name="Преобразование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Павел</meta:initial-creator>
    <meta:creation-date>2013-06-05T20:00:00</meta:creation-date>
    <dc:creator>Vadim Khralovich</dc:creator>
    <dc:date>2015-08-22T17:45:11.67</dc:date>
    <meta:editing-cycles>11</meta:editing-cycles>
    <meta:editing-duration>PT10M17S</meta:editing-duration>
    <meta:generator>OpenOffice/4.1.0$Win32 OpenOffice.org_project/410m18$Build-9764</meta:generator>
    <meta:document-statistic meta:table-count="5" meta:image-count="0" meta:object-count="0" meta:page-count="11" meta:paragraph-count="197" meta:word-count="3287" meta:character-count="26378"/>
  </office:meta>
</office:document-meta>
</file>