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_AvanteBs" svg:font-family="a_AvanteBs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14cm" fo:margin-left="-0.199cm" table:align="left" style:writing-mode="lr-tb"/>
    </style:style>
    <style:style style:name="Таблица1.A" style:family="table-column">
      <style:table-column-properties style:column-width="9.398cm"/>
    </style:style>
    <style:style style:name="Таблица1.B" style:family="table-column">
      <style:table-column-properties style:column-width="9.4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Таблица2" style:family="table">
      <style:table-properties style:width="18.814cm" table:align="margins" style:writing-mode="lr-tb"/>
    </style:style>
    <style:style style:name="Таблица2.A" style:family="table-column">
      <style:table-column-properties style:column-width="9.398cm" style:rel-column-width="5328*"/>
    </style:style>
    <style:style style:name="Таблица2.B" style:family="table-column">
      <style:table-column-properties style:column-width="9.416cm" style:rel-column-width="533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Таблица3" style:family="table">
      <style:table-properties style:width="18.369cm" fo:margin-left="-0.191cm" table:align="left" style:writing-mode="lr-tb"/>
    </style:style>
    <style:style style:name="Таблица3.A" style:family="table-column">
      <style:table-column-properties style:column-width="9.398cm"/>
    </style:style>
    <style:style style:name="Таблица3.B" style:family="table-column">
      <style:table-column-properties style:column-width="8.9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7.4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etter-spacing="0.071cm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2">
      <style:text-properties fo:font-size="11pt" style:font-size-asian="11pt" style:font-size-complex="11pt"/>
    </style:style>
    <style:style style:name="P8" style:family="paragraph" style:parent-style-name="Standard" style:list-style-name="WW8Num1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Standard" style:list-style-name="WW8Num2"/>
    <style:style style:name="P13" style:family="paragraph" style:parent-style-name="Standard" style:list-style-name="WW8Num1"/>
    <style:style style:name="P14" style:family="paragraph" style:parent-style-name="Standard">
      <style:text-properties fo:color="#999999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Footer" style:master-page-name="Standard">
      <style:paragraph-properties style:page-number="auto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language="en" fo:country="US" fo:font-weight="bold" style:font-size-asian="11pt" style:font-weight-asian="bold" style:font-size-complex="11pt"/>
    </style:style>
    <style:style style:name="T6" style:family="text">
      <style:text-properties fo:language="en" fo:country="US"/>
    </style:style>
    <style:style style:name="T7" style:family="text">
      <style:text-properties fo:color="#999999" fo:font-size="8pt" style:font-size-asian="8pt" style:font-size-complex="8pt"/>
    </style:style>
    <style:style style:name="T8" style:family="text">
      <style:text-properties style:language-complex="ar" style:country-complex="SA"/>
    </style:style>
    <style:style style:name="T9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ДОГОВОР</text:p>
      <text:p text:style-name="P1"><text:span text:style-name="T1"><text:s text:c="7"/>НАЙМА ЖИЛОГО ПОМЕЩЕНИЯ </text:span></text:p>
      <text:p text:style-name="P4"/>
      <text:p text:style-name="P4"/>
      <text:p text:style-name="Standard"><text:span text:style-name="T3">г. <text:tab/><text:tab/><text:tab/></text:span><text:span text:style-name="T4"> <text:s text:c="26"/><text:tab/> <text:s text:c="40"/></text:span><text:span text:style-name="T2"><text:s/>“______” ________________ ________г <text:s/></text:span></text:p>
      <text:p text:style-name="Standard"><text:span text:style-name="T2"><text:s text:c="93"/></text:span></text:p>
      <text:p text:style-name="Standard"><text:span text:style-name="T2">Мы, Нижеподписавшиеся: <text:s/></text:span></text:p>
      <text:p text:style-name="Standard"><text:span text:style-name="T2">Г-н/-ка _______________________________________________________________________ , далее именуемый “Наймодатель”, с одной стороны, и Г-н/-ка________________________________________________________ , далее именуемый “Наниматель”, с другой стороны, <text:s/>заключили настоящий Договор о нижеследующем:</text:span></text:p>
      <text:p text:style-name="P5"/>
      <text:p text:style-name="P1"><text:span text:style-name="T1">1. ПРЕДМЕТ НАСТОЯЩЕГО ДОГОВОРА</text:span></text:p>
      <text:p text:style-name="P6">.</text:p>
      <text:p text:style-name="Standard"><text:span text:style-name="T1">1.1.</text:span><text:span text:style-name="T2"> Наймодатель предоставляет Нанимателю помещение, состоящее из ____ комнат (ы), (в ______ комнатной квартире) расположенное <text:s/>по адресу г. ___________________, улица ___________________________________ дом ____ корпус ___ <text:s/>дробь ___ строение ____ квартира ______ за плату, во временное пользование в целях проживания. </text:span></text:p>
      <text:p text:style-name="Standard"><text:span text:style-name="T1">1.2.</text:span><text:span text:style-name="T2"> Помещение принадлежит Наймодателю на основании: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 </text:span></text:p>
      <text:p text:style-name="Standard"><text:span text:style-name="T1">1.3</text:span><text:span text:style-name="T2">. В течение всего срока найма совместно с Нанимателем в квартире будут проживать: 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 </text:span></text:p>
      <text:p text:style-name="Standard"><text:span text:style-name="T2">______________________________________________________________________________________________ </text:span></text:p>
      <text:p text:style-name="Standard"><text:span text:style-name="T1">1.4.</text:span><text:span text:style-name="T2"> Срок найма указанного помещения устанавливается с _____ _____________20 ___ г. </text:span></text:p>
      <text:p text:style-name="Standard"><text:span text:style-name="T2">по _____ ____________20___г. </text:span></text:p>
      <text:p text:style-name="Standard"><text:span text:style-name="T1">1.5.</text:span><text:span text:style-name="T2"> В случае согласия сторон, срок Договора продлевается самостоятельно. </text:span></text:p>
      <text:p text:style-name="P5"> </text:p>
      <text:p text:style-name="P4">2. ПРАВА И ОБЯЗАННОСТИ СТОРОН.</text:p>
      <text:p text:style-name="P5"> </text:p>
      <text:p text:style-name="Standard"><text:span text:style-name="T1">2.1</text:span><text:span text:style-name="T5">.</text:span><text:span text:style-name="T2"> НАЙМОДАТЕЛЬ ОБЯЗУЕТСЯ: </text:span></text:p>
      <text:list xml:id="list1121881523108644254" text:style-name="WW8Num2">
        <text:list-item>
          <text:p text:style-name="P12"><text:span text:style-name="T2">Предоставить указанное помещение Нанимателю с «_____» <text:s/>____________ 20 __ года. </text:span></text:p>
        </text:list-item>
        <text:list-item>
          <text:p text:style-name="P12"><text:span text:style-name="T2">Обеспечить свободный доступ Нанимателю в помещение; </text:span></text:p>
        </text:list-item>
        <text:list-item>
          <text:p text:style-name="P12"><text:span text:style-name="T2">Посещать помещение не более одного раза в месяц, с уведомлением Нанимателя <text:s/>не менее чем за 24 часа до предполагаемого посещения</text:span><text:span text:style-name="T4">; </text:span></text:p>
        </text:list-item>
        <text:list-item>
          <text:p text:style-name="P7">Оградить Нанимателя от имущественных и иных претензий третьих лиц, которые также обладают правами собственности на нанимаемое помещение.</text:p>
        </text:list-item>
      </text:list>
      <text:p text:style-name="P15">Наймодатель также подтверждает, что помещение не находится под арестом, не является залогом или предметом судебного разбирательства и он является его полноправным собственником.</text:p>
      <text:p text:style-name="P5"/>
      <text:p text:style-name="Standard"><text:span text:style-name="T1">2.2.</text:span><text:span text:style-name="T2"> <text:s/>НАНИМАТЕЛЬ ОБЯЗУЕТСЯ:</text:span></text:p>
      <text:list xml:id="list3737799085379595147" text:style-name="WW8Num1">
        <text:list-item>
          <text:p text:style-name="P8">Использовать данное помещение только по назначению, указанном в пункте 1.1. </text:p>
        </text:list-item>
        <text:list-item>
          <text:p text:style-name="P8">Не сдавать помещение в субаренду и не передавать права пользования третьим лицам, а также не подселять иных лиц без согласия Наймодателя; </text:p>
        </text:list-item>
        <text:list-item>
          <text:p text:style-name="P8">Получить письменное разрешение “Наймодателя” на содержание животных в квартире, при этом “Наниматель” несет полную ответственность за ущерб, нанесенный квартире его домашними животными.</text:p>
        </text:list-item>
        <text:list-item>
          <text:p text:style-name="P8">Не производить перепланировок и переоборудования без письменного разрешения Наймодателя; </text:p>
        </text:list-item>
        <text:list-item>
          <text:p text:style-name="P13"><text:span text:style-name="T2">Не устанавливать какое-либо оборудование (замена замков, личинок замка, укрепление дверей, установка сигнализации, и т.п.) без предварительного согласия с Наймодателем. </text:span></text:p>
        </text:list-item>
        <text:list-item>
          <text:p text:style-name="P13"><text:span text:style-name="T2">Принять на себя полную материальную ответственность <text:s/>в случае своей безусловной вины за взятое внаем или пользование данное жилое помещение и за все возможные последствия настоящего найма или пользования, исключая при этом форс-мажорные обстоятельства, возникшие в соответствии с п. 5.2;</text:span></text:p>
        </text:list-item>
        <text:list-item>
          <text:p text:style-name="P13"><text:span text:style-name="T2">Принять на себя полную материальную ответственность за все переданное ему имущество, находящееся в помещении, содержать его в исправности и чистоте. </text:span></text:p>
        </text:list-item>
        <text:list-item>
          <text:p text:style-name="P8">Соблюдать правила пожарной безопасности; <text:s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«Наниматель»</text:p>
          </table:table-cell>
          <table:table-cell table:style-name="Таблица1.B1" office:value-type="string">
            <text:p text:style-name="P6">«Наймодатель»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Подпись______________________________</text:span></text:p>
          </table:table-cell>
          <table:table-cell table:style-name="Таблица1.B1" office:value-type="string">
            <text:p text:style-name="P5">Подпись______________________________</text:p>
          </table:table-cell>
        </table:table-row>
      </table:table>
      <text:p text:style-name="P5"/>
      <text:p text:style-name="P9"><text:soft-page-break/></text:p>
      <text:p text:style-name="P4"/>
      <text:p text:style-name="P4"/>
      <text:p text:style-name="P4"/>
      <text:p text:style-name="P4">3. ПЛАТЕЖИ И РАСЧЕТЫ.</text:p>
      <text:p text:style-name="P6"/>
      <text:p text:style-name="Standard"><text:span text:style-name="T1">3.1.</text:span><text:span text:style-name="T2"> Месячная оплата за использование помещения составляет__________________ (____________________________________________________________________________________________)</text:span></text:p>
      <text:p text:style-name="P5">рублей РФ, все расчеты производятся в рублях РФ.</text:p>
      <text:p text:style-name="Standard"><text:span text:style-name="T1">3.2.</text:span><text:span text:style-name="T2"> В дальнейшем оплата будет производиться ежемесячно, далее не позднее ____ числа каждого текущего месяца. </text:span></text:p>
      <text:p text:style-name="Standard"><text:span text:style-name="T1">3.3. </text:span><text:span text:style-name="T2">На момент подписания настоящего Договора, Наниматель передал Наймодателю сумму в размере ___________________________ рублей РФ</text:span><text:span text:style-name="T1">.</text:span></text:p>
      <text:p text:style-name="Standard"><text:span text:style-name="T1">3.4. </text:span><text:span text:style-name="T2">Размер арендной платы не подлежит изменению без письменного соглашения обеих сторон. </text:span></text:p>
      <text:p text:style-name="Standard"><text:span text:style-name="T1">3.5. </text:span><text:span text:style-name="T2">Коммунальные платежи осуществляет____________________. </text:span></text:p>
      <text:p text:style-name="Standard"><text:span text:style-name="T1">3.6.</text:span><text:span text:style-name="T2"> Оплату междугородних, международных, <text:s/>мобильных телефонных переговоров, иных платных услуг телефонной связи, в том числе интернета оплачивает _____________________</text:span></text:p>
      <text:p text:style-name="Standard"><text:span text:style-name="T1">3.7.</text:span><text:span text:style-name="T2"> Абонентскую плату за использование телефонной линии оплачивает </text:span><text:span text:style-name="T3">_______________________</text:span></text:p>
      <text:p text:style-name="Standard"><text:span text:style-name="T1">3.7.1.</text:span><text:span text:style-name="T2"> Абонентскую плату за внутрисетевые телефонные соединения согласно установленному тарифу и выставленному счету <text:s/>(подчеркнуть: Повременной, Комбинированный, Безлимитный) оплачивает <text:s/></text:span><text:span text:style-name="T3">_______________________</text:span></text:p>
      <text:p text:style-name="Standard"><text:span text:style-name="T1">3.8.</text:span><text:span text:style-name="T2"> <text:s/>Электроэнергию оплачивает _________________________</text:span></text:p>
      <text:p text:style-name="P5"/>
      <text:p text:style-name="P4">4. ОТВЕТСТВЕННОСТЬ СТОРОН.</text:p>
      <text:p text:style-name="P5"> </text:p>
      <text:p text:style-name="Standard"><text:span text:style-name="T1">4.1.</text:span><text:span text:style-name="T2"> При досрочном прекращении найма и расторжении настоящего Договора, каждая сторона обязана предупредить другую сторону не позднее, чем за </text:span><text:span text:style-name="T1">тридцать</text:span><text:span text:style-name="T2"> календарных дней до даты предполагаемого прекращения найма. </text:span></text:p>
      <text:p text:style-name="Standard"><text:span text:style-name="T1">4.2</text:span><text:span text:style-name="T2">. Досрочное прекращение найма и расторжение данного Договора возможно в случаях нарушения Наймодателем или Нанимателем своих обязательств по настоящему Договору. </text:span></text:p>
      <text:p text:style-name="Standard"><text:span text:style-name="T1">4.3.</text:span><text:span text:style-name="T2"> В случае досрочного расторжения настоящего Договора по инициативе Наймодателя, раннее указанного срока истечения, в силу его личных, непредвиденных обстоятельств, но при соблюдении Нанимателем всех его обязательств, указанных в пунктах 1.4; 2.2; 3.2; 3.7; 3.8; 3.9, Наймодатель обязуется вернуть Нанимателю часть ранее внесенной оплаты пользования жилым помещением за фактически непрожитое время, <text:s/>при этом Наймодатель обязан предоставить Нанимателю проживать <text:s/>в квартире в течение пятнадцати календарных дней сверх оплаченного периода на безвозмездной основе.</text:span></text:p>
      <text:p text:style-name="Standard"><text:span text:style-name="T1">4.4.</text:span><text:span text:style-name="T2"> В случае досрочного расторжения настоящего Договора по инициативе Нанимателя, но при соблюдении Наймодателем всех его обязательств, указанных в пунктах  1.4; 2.1; 3.5, авансируемая арендная плата, за непрожитые, предоплаченные дни Нанимателю не возвращается.</text:span></text:p>
      <text:p text:style-name="Standard"><text:span text:style-name="T1">4.5.</text:span><text:span text:style-name="T2"> За несвоевременную оплату найма Наниматель оплачивает пени из расчета 1% от просроченной суммы за каждый день просрочки. В случае просрочки оплаты более десяти дней Наймодатель имеет право расторгнуть Договор в одностороннем порядке</text:span></text:p>
      <text:p text:style-name="Standard"><text:span text:style-name="T1">4.6.</text:span><text:span text:style-name="T2"> Стороны произвели взаимную проверку личных документов и документов, подтверждающих право распоряжаться данной квартирой. </text:span></text:p>
      <text:p text:style-name="Standard"><text:span text:style-name="T1">4.7.</text:span><text:span text:style-name="T2"> Наймодатель подтверждает согласие лиц, прописанных или имеющих право распоряжаться данной квартирой с условиями настоящего Договора, а так же, что данное помещение не продано, не заложено, не является предметом судебного спора и не находится под арестом. </text:span></text:p>
      <text:p text:style-name="Standard"><text:span text:style-name="T1">4.8.</text:span><text:span text:style-name="T2">Стороны подтверждают, что ознакомлены со всеми условиями настоящего Договора, полностью согласны с ними и лично несут ответственность за их соблюдение. 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Врезка1" text:anchor-type="paragraph" svg:x="-0.199cm" svg:y="0.106cm" svg:width="18.814cm" draw:z-index="0"><draw:text-box fo:min-height="0.058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6">«Наниматель»</text:p></table:table-cell><table:table-cell table:style-name="Таблица2.B1" office:value-type="string"><text:p text:style-name="P6">«Наймодатель»</text:p></table:table-cell></table:table-row><table:table-row table:style-name="Таблица2.1"><table:table-cell table:style-name="Таблица2.A1" office:value-type="string"><text:p text:style-name="P5">Подпись______________________________</text:p></table:table-cell><table:table-cell table:style-name="Таблица2.B1" office:value-type="string"><text:p text:style-name="P5">Подпись______________________________</text:p></table:table-cell></table:table-row></table:table></draw:text-box></draw:frame></text:p>
      <text:p text:style-name="P14"/>
      <text:p text:style-name="P14"><text:soft-page-break/></text:p>
      <text:p text:style-name="P14"/>
      <text:p text:style-name="P3"/>
      <text:p text:style-name="P4"/>
      <text:p text:style-name="P1"><text:span text:style-name="T1">5. ОСОБЫЕ УСЛОВИЯ</text:span></text:p>
      <text:p text:style-name="P6"/>
      <text:p text:style-name="Standard"><text:span text:style-name="T1">5.1.</text:span><text:span text:style-name="T2"> При возникновении спорных ситуаций, не предусмотренных условиями настоящего Договора, Наймодатель и Наниматель решают их самостоятельно путем обоюдной договоренности или в установленном законом порядке. </text:span></text:p>
      <text:p text:style-name="Standard"><text:span text:style-name="T1">5.2.</text:span><text:span text:style-name="T2"> При возникновении форс-мажорных обстоятельств, а именно: введение военного либо чрезвычайного положения, стихийные бедствия, изменения в действующем законодательстве, делающих невозможным исполнение сторонами обязательств по настоящему Договору или существенно влияющих на их исполнение, а также действие иной непреодолимой силы, стороны не несут ответственности за исполнение своих обязательств по настоящему Договору.</text:span></text:p>
      <text:p text:style-name="Standard"><text:span text:style-name="T1">5.3</text:span><text:span text:style-name="T2">. Перечисленные в пункте 1.3. настоящего Договора лица, проживающие совместно с Нанимателем, несут все обязанности по его исполнению наравне с Нанимателем.</text:span></text:p>
      <text:p text:style-name="Standard"><text:span text:style-name="T1">5.4.</text:span><text:span text:style-name="T2"> Настоящий Договор составлен в ______ экземплярах, имеющих одинаковую юридическую силу, по одному для каждой из сторон.</text:span></text:p>
      <text:p text:style-name="P5"/>
      <text:p text:style-name="P1"><text:span text:style-name="T1">6. ДОПОЛНИТЕЛЬНЫЕ УСЛОВИЯ.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 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 </text:span></text:p>
      <text:p text:style-name="Standard"><text:span text:style-name="T2">______________________________________________________________________________________________ </text:span></text:p>
      <text:p text:style-name="Standard"><text:span text:style-name="T2">Показания счетчика электроэнергии на дату въезда __________________________________________________</text:span></text:p>
      <text:p text:style-name="P5"/>
      <text:p text:style-name="P1"><text:span text:style-name="T1">7. ПОДПИСИ СТОРОН</text:span><text:span text:style-name="T2">.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“Наниматель”</text:p>
            <text:p text:style-name="P5"/>
          </table:table-cell>
          <table:table-cell table:style-name="Таблица3.A1" office:value-type="string">
            <text:p text:style-name="P4">“Наймодатель”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T1">ФИО:</text:span><text:span text:style-name="T2">___________________________________</text:span></text:p>
            <text:p text:style-name="P5">________________________________________</text:p>
            <text:p text:style-name="P5">________________________________________</text:p>
            <text:p text:style-name="Standard"><text:span text:style-name="T1">Паспорт:</text:span><text:span text:style-name="T2">________________________________</text:span></text:p>
            <text:p text:style-name="Standard"><text:span text:style-name="T1">Выдан:</text:span><text:span text:style-name="T2">__________________________________</text:span></text:p>
            <text:p text:style-name="P5">________________________________________</text:p>
            <text:p text:style-name="P10">________________________________________</text:p>
            <text:p text:style-name="Standard"><text:span text:style-name="T1">Зарегистрирован по адресу:</text:span><text:span text:style-name="T2">_______________ ________________________________________</text:span></text:p>
            <text:p text:style-name="P5">________________________________________</text:p>
            <text:p text:style-name="P5">________________________________________</text:p>
            <text:p text:style-name="Standard"><text:span text:style-name="T1">Телефон</text:span><text:span text:style-name="T2">_________________________________</text:span></text:p>
            <text:p text:style-name="P5"/>
            <text:p text:style-name="Standard"><text:span text:style-name="T2">_</text:span><text:span text:style-name="T1">_______________________________________</text:span></text:p>
            <text:p text:style-name="Standard"><text:span text:style-name="T1">Подпись</text:span></text:p>
          </table:table-cell>
          <table:table-cell table:style-name="Таблица3.A1" office:value-type="string">
            <text:p text:style-name="Standard"><text:span text:style-name="T1">ФИО:</text:span><text:span text:style-name="T2">___________________________________</text:span></text:p>
            <text:p text:style-name="P5">________________________________________</text:p>
            <text:p text:style-name="P5">________________________________________</text:p>
            <text:p text:style-name="Standard"><text:span text:style-name="T1">Паспорт:</text:span><text:span text:style-name="T2">________________________________</text:span></text:p>
            <text:p text:style-name="Standard"><text:span text:style-name="T1">Выдан:</text:span><text:span text:style-name="T2">_________________________________</text:span></text:p>
            <text:p text:style-name="P5">________________________________________</text:p>
            <text:p text:style-name="P5">________________________________________</text:p>
            <text:p text:style-name="Standard"><text:span text:style-name="T1">Зарегистрирован по адресу:</text:span><text:span text:style-name="T2">_______________ ________________________________________</text:span></text:p>
            <text:p text:style-name="P5">________________________________________</text:p>
            <text:p text:style-name="P5">________________________________________</text:p>
            <text:p text:style-name="Standard"><text:span text:style-name="T1">Телефон</text:span><text:span text:style-name="T2">________________________________</text:span></text:p>
            <text:p text:style-name="P3"/>
            <text:p text:style-name="P3">________________________________________</text:p>
            <text:p text:style-name="Standard"><text:span text:style-name="T1">Подпись</text:span></text:p>
          </table:table-cell>
        </table:table-row>
      </table:table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Договор скачан с сайта <text:span text:style-name="T6">Free4print.ru . </text:span>На <text:s text:c="2"/>этом сайте Вы можете <text:s/>найти и бесплатно <text:s/>скачать договора и<text:span text:style-name="T6"> </text:span><text:span text:style-name="T8">другие</text:span><text:span text:style-name="T6"> </text:span><text:span text:style-name="T8">полезные</text:span><text:span text:style-name="T6"> </text:span><text:span text:style-name="T8">докумен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_AvanteBs" svg:font-family="a_AvanteBs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align="justify" style:justify-single-word="false" fo:text-indent="0cm" style:auto-text-indent="false"/>
      <style:text-properties style:font-name="a_AvanteBs" fo:font-size="10pt" style:font-size-asian="10pt" style:font-name-complex="a_AvanteBs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4z0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323233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6." style:num-suffix=". " style:num-format="1">
        <style:list-level-properties text:list-level-position-and-space-mode="label-alignment">
          <style:list-level-label-alignment text:label-followed-by="listtab" fo:text-indent="-0.499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5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062cm" fo:margin-left="1.905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062cm" fo:margin-left="1.905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fo:min-width="0cm" draw:z-index="4"><draw:text-box fo:min-height="0.058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найма или пользования жилого помещения  -----------</dc:title>
    <meta:initial-creator>REAL</meta:initial-creator>
    <meta:creation-date>2009-07-27T07:44:00</meta:creation-date>
    <dc:creator>User</dc:creator>
    <dc:date>2009-07-27T07:47:00</dc:date>
    <meta:print-date>2008-02-24T18:40:00</meta:print-date>
    <meta:editing-cycles>3</meta:editing-cycles>
    <meta:editing-duration>PT7M</meta:editing-duration>
    <meta:generator>OpenOffice/4.1.0$Win32 OpenOffice.org_project/410m18$Build-9764</meta:generator>
    <meta:document-statistic meta:table-count="3" meta:image-count="0" meta:object-count="0" meta:page-count="4" meta:paragraph-count="105" meta:word-count="932" meta:character-count="9637"/>
  </office:meta>
</office:document-meta>
</file>