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/>
    <style:font-face style:name="verdana1" svg:font-family="verdana"/>
    <style:font-face style:name="verdana" svg:font-family="verdana, 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style:writing-mode="lr-tb"/>
    </style:style>
    <style:style style:name="Таблица1.A" style:family="table-column">
      <style:table-column-properties style:column-width="17cm" style:rel-column-width="65535*"/>
    </style:style>
    <style:style style:name="Таблица2" style:family="table">
      <style:table-properties style:width="17.009cm" fo:margin-left="0cm" fo:margin-right="-0.009cm" table:align="margins"/>
    </style:style>
    <style:style style:name="Таблица2.A" style:family="table-column">
      <style:table-column-properties style:column-width="9.386cm" style:rel-column-width="5321*"/>
    </style:style>
    <style:style style:name="Таблица2.B" style:family="table-column">
      <style:table-column-properties style:column-width="7.624cm" style:rel-column-width="4322*"/>
    </style:style>
    <style:style style:name="Таблица2.A1" style:family="table-cell">
      <style:table-cell-properties fo:padding="0.106cm" fo:border="none"/>
    </style:style>
    <style:style style:name="Таблица2.A3" style:family="table-cell">
      <style:table-cell-properties style:vertical-align="middle" fo:padding="0.106cm" fo:border="none"/>
    </style:style>
    <style:style style:name="P1" style:family="paragraph" style:parent-style-name="Text_20_body">
      <style:text-properties style:use-window-font-color="true" style:font-name="Times New Roman"/>
    </style:style>
    <style:style style:name="P2" style:family="paragraph" style:parent-style-name="Text_20_body">
      <style:paragraph-properties fo:margin-left="0cm" fo:margin-right="0cm" fo:line-height="150%" fo:widows="1" fo:text-indent="0cm" style:auto-text-indent="false"/>
      <style:text-properties fo:font-variant="normal" fo:text-transform="none" style:use-window-font-color="true" style:font-name="Times New Roman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style:use-window-font-color="true" style:font-name="Times New Roman"/>
    </style:style>
    <style:style style:name="P4" style:family="paragraph" style:parent-style-name="Text_20_body">
      <style:paragraph-properties fo:margin-left="0cm" fo:margin-right="0cm" fo:margin-top="0cm" fo:margin-bottom="0cm" fo:line-height="150%" fo:widows="1" fo:text-indent="0cm" style:auto-text-indent="false"/>
      <style:text-properties fo:font-variant="normal" fo:text-transform="none" style:use-window-font-color="true" style:font-name="Times New Roman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0cm" style:auto-text-indent="false"/>
      <style:text-properties fo:font-variant="normal" fo:text-transform="none" style:use-window-font-color="true" style:font-name="Times New Roman" fo:font-size="10.5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widows="1" fo:text-indent="0cm" style:auto-text-indent="false"/>
      <style:text-properties fo:font-variant="normal" fo:text-transform="none" style:use-window-font-color="true" style:font-name="Times New Roman" fo:letter-spacing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0cm" style:auto-text-indent="false"/>
      <style:text-properties fo:font-variant="normal" fo:text-transform="none" style:use-window-font-color="true" style:font-name="Times New Roman" fo:letter-spacing="normal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style:use-window-font-color="true" style:font-name="Times New Roman" fo:font-size="17.25pt" fo:letter-spacing="normal" fo:font-style="normal" fo:font-weight="normal"/>
    </style:style>
    <style:style style:name="P9" style:family="paragraph" style:parent-style-name="Preformatted_20_Text">
      <style:paragraph-properties fo:margin-top="0cm" fo:margin-bottom="0.499cm"/>
      <style:text-properties style:use-window-font-color="true" style:font-name="Times New Roman" fo:font-size="8.25pt"/>
    </style:style>
    <style:style style:name="P10" style:family="paragraph" style:parent-style-name="Table_20_Contents">
      <style:text-properties style:use-window-font-color="true" style:font-name="Times New Roman" fo:font-size="2pt" style:font-size-asian="2pt" style:font-size-complex="2pt"/>
    </style:style>
    <style:style style:name="P11" style:family="paragraph" style:parent-style-name="Table_20_Contents">
      <style:paragraph-properties fo:margin-top="0cm" fo:margin-bottom="0.499cm"/>
      <style:text-properties style:use-window-font-color="true" style:font-name="Times New Roman"/>
    </style:style>
    <style:style style:name="P12" style:family="paragraph" style:parent-style-name="Table_20_Contents">
      <style:paragraph-properties fo:margin-top="0cm" fo:margin-bottom="0.499cm" fo:line-height="100%" fo:text-align="center" style:justify-single-word="false"/>
      <style:text-properties style:use-window-font-color="true" style:font-name="Times New Roman"/>
    </style:style>
    <style:style style:name="P13" style:family="paragraph" style:parent-style-name="Table_20_Contents">
      <style:paragraph-properties fo:margin-left="0cm" fo:margin-right="0cm" fo:margin-top="0cm" fo:margin-bottom="0cm" fo:line-height="150%" fo:text-indent="0cm" style:auto-text-indent="false"/>
      <style:text-properties style:use-window-font-color="true" style:font-name="Times New Roman"/>
    </style:style>
    <style:style style:name="P14" style:family="paragraph" style:parent-style-name="Table_20_Contents">
      <style:paragraph-properties fo:margin-left="0cm" fo:margin-right="0cm" fo:margin-top="0cm" fo:margin-bottom="0cm" fo:line-height="150%" fo:text-indent="0cm" style:auto-text-indent="false"/>
      <style:text-properties style:use-window-font-color="true" style:font-name="Times New Roman" fo:font-size="10.5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ize="10.5pt"/>
    </style:style>
    <style:style style:name="T4" style:family="text">
      <style:text-properties fo:font-size="10.5pt" fo:font-style="normal" fo:font-weight="normal"/>
    </style:style>
    <style:style style:name="T5" style:family="text">
      <style:text-properties style:font-name="verdana1" fo:font-size="8.25pt" style:font-name-asian="verdana1" style:font-size-asian="8.25pt" style:font-name-complex="verdana1" style:font-size-complex="8.25pt"/>
    </style:style>
    <style:style style:name="T6" style:family="text">
      <style:text-properties fo:font-size="8.25pt"/>
    </style:style>
    <style:style style:name="T7" style:family="text">
      <style:text-properties fo:font-variant="normal" fo:text-transform="none" fo:font-size="10.5pt" fo:letter-spacing="normal" fo:font-style="normal" fo:font-weight="normal"/>
    </style:style>
    <style:style style:name="T8" style:family="text">
      <style:text-properties fo:language="en" fo:country="US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ДОГОВОР АРЕНДЫ №__<text:line-break/>транспортного средства без экипажа</text:h>
      <text:p text:style-name="P4"><text:span text:style-name="T2">г. _________________ <text:s text:c="82"/></text:span><text:span text:style-name="T8">“___” </text:span><text:span text:style-name="T2">___________________ 20__г</text:span></text:p>
      <text:p text:style-name="P6"/>
      <table:table table:name="Таблица1" table:style-name="Таблица1">
        <table:table-column table:style-name="Таблица1.A"/>
        <table:table-row>
          <table:table-cell office:value-type="string">
            <text:p text:style-name="P11"><text:span text:style-name="T6">___________________________________________________________________________________________________________________,</text:span></text:p>
            <text:p text:style-name="P12"><text:span text:style-name="T6"><text:s/></text:span><text:span text:style-name="T3">(наименование организации, Ф.И.О. гражданина)</text:span></text:p>
            <text:p text:style-name="P14">именуемый(ая) в дальнейшем "Арендодатель", в лице ____________________________________________,</text:p>
            <text:p text:style-name="P13"><text:s text:c="106"/><text:span text:style-name="T3">(должность, Ф.И.О.)</text:span></text:p>
            <text:p text:style-name="P14">действующего на основании __________________________________________________________________,</text:p>
            <text:p text:style-name="P13"><text:s text:c="78"/><text:span text:style-name="T3">(устава, положения, доверенности)</text:span></text:p>
            <text:p text:style-name="P14">с одной стороны, и __________________________________________________________________________,</text:p>
            <text:p text:style-name="P13"><text:s text:c="57"/><text:span text:style-name="T3">(наименование организации, Ф.И.О. гражданина)</text:span></text:p>
            <text:p text:style-name="P14">именуемый(ая) в дальнейшем "Арендатор", в лице _______________________________________________,</text:p>
            <text:p text:style-name="P13"><text:span text:style-name="T3"><text:s text:c="119"/>(должность, Ф.И.О.)</text:span></text:p>
            <text:p text:style-name="P14">действующего на основании  ________________________________________________, с другой стороны,</text:p>
            <text:p text:style-name="P14">заключили настоящий договор о нижеследующем:</text:p>
          </table:table-cell>
        </table:table-row>
      </table:table>
      <text:p text:style-name="P7"/>
      <text:p text:style-name="P5">1. Предмет договора</text:p>
      <text:p text:style-name="P4">1.1. Арендодатель передает во временное владение и пользование Арендатору транспортное средство, находящееся в собственности Арендодателя.</text:p>
      <text:p text:style-name="P4">1.2. Характеристики транспортного средства:<text:line-break/>– марка – _____________________________________________<text:line-break/>– регистрационный знак – _______________________________<text:line-break/>– идентификационный номер (VIN) – _____________________<text:line-break/>– тип – _______________________________________________<text:line-break/>– категория – __________________________________________<text:line-break/>– год выпуска – ________________________________________<text:line-break/>– двигатель – № ________________________________________<text:line-break/>– цвет – _______________________________________________<text:line-break/>– мощность двигателя (кВт/л. с.) – ________________________<text:line-break/>– паспорт ТС – _________________________________________<text:line-break/>– свидетельство о регистрации транспортного средства – серия ____- №__________________________.</text:p>
      <text:p text:style-name="P4">1.3. На транспортное средство установлено дополнительное оборудование –_______________________ __________________________________________________________________________________________ __________________________________________________________________________________________ , оплата за пользование которой включена в арендную плату.</text:p>
      <text:p text:style-name="P4">1.4. Предоставляемое в аренду транспортное средство принадлежит Арендодателю на праве собственности.</text:p>
      <text:p text:style-name="P4"><text:soft-page-break/>1.5. Арендуемое транспортное средство будет использоваться Арендатором для _____________________________________________(указать способы или направления использования ТС, например: для перевозки пассажиров, груза, багажа).</text:p>
      <text:p text:style-name="P4">1.6. Арендодатель обязан передать Арендатору по акту приема-передачи <text:span text:style-name="T1">(приложение № 1)</text:span> транспортное средство. В акте указывается: техническое состояние ТС, комплектность ТС, сведения о документации на ТС, другие сведения.</text:p>
      <text:p text:style-name="P4">1.7. После окончания срока договора Арендатор обязан возвратить транспортное средство по акту приема-передачи в течение 15 дней.</text:p>
      <text:p text:style-name="P6"/>
      <text:p text:style-name="P5">2. Права и обязанности сторон</text:p>
      <text:p text:style-name="P4">2.1. Арендодатель вправе:</text:p>
      <text:p text:style-name="P4">2.1.1. Осуществлять контроль за целевым использованием транспортного средства, предоставленного по настоящему договору и обеспечением его сохранности;</text:p>
      <text:p text:style-name="P6"> <text:span text:style-name="T4">2.1.2. Досрочно расторгнуть настоящий договор в случае просрочки внесения Арендатором арендной платы в течение _______________________ со дня наступления срока платежа.</text:span></text:p>
      <text:p text:style-name="P6"> <text:span text:style-name="T4">2.2. Арендодатель обязан:</text:span></text:p>
      <text:p text:style-name="P4">2.2.1. Своевременно передать Арендатору указанное в разделе 1 договора транспортное средство в состоянии, отвечающем условиям договора и предоставить необходимые для его эксплуатации документы;  2.2.2. Поддерживать транспортное средство в техническом состоянии, обеспечивающем его безопасную эксплуатацию, осуществлять текущий и капитальный ремонт данного транспортного средства, обеспечивать его необходимыми запасными частями и принадлежностями в течение срока действия договора;</text:p>
      <text:p text:style-name="P6"> <text:span text:style-name="T4">2.2.3. Оказывать _______________________ (консультативную, информационную, иную) помощь в целях наиболее эффективного использования арендованного транспортного средства;</text:span></text:p>
      <text:p text:style-name="P4">2.3. Арендатор вправе:</text:p>
      <text:p text:style-name="P4">2.3.1. Осуществлять любые правомерные действия обеспечивающие эксплуатацию транспортного средства в соответствии с целями Арендатора;</text:p>
      <text:p text:style-name="P4">2.3.2. Заключать с третьими лицами гражданско-правовые договоры об использовании транспортного средства в соответствии с целями Арендатора при условии, что исполнение обязательств, вытекающих из этих договоров, не будет противоречить назначению транспортного средства и целям его использования.</text:p>
      <text:p text:style-name="P4">2.4. Арендатор обязан:</text:p>
      <text:p text:style-name="P4">2.4.1. Принять транспортное средство и использовать его в соответствии с условиями договора и назначением транспортного средства;</text:p>
      <text:p text:style-name="P4">2.4.2. Поддерживать транспортное средство в исправном состоянии, обеспечивать его сохранность и комплектность;</text:p>
      <text:p text:style-name="P4">2.4.3. Нести расходы, связанные с эксплуатацией транспортного средства, его страхованием, в том числе страхованием своей ответственности;</text:p>
      <text:p text:style-name="P4">2.4.4. Своевременно производить арендные платежи.;</text:p>
      <text:p text:style-name="P4">2.4.5. Возвратить его по окончании договора в надлежащем состоянии с учетом нормального износа</text:p>
      <text:p text:style-name="P4"/>
      <text:p text:style-name="P5"><text:soft-page-break/>3. Порядок расчетов</text:p>
      <text:p text:style-name="P4">3.1. Арендная плата за пользование транспортным средством _________________________________ руб. ежемесячно.</text:p>
      <text:p text:style-name="P4">3.2. Арендатор обязан вносить арендную плату ежемесячно не позднее <text:span text:style-name="T2">_____________ </text:span>числа <text:span text:style-name="T1">к</text:span>аждого месяца, следующего за расчетным.</text:p>
      <text:p text:style-name="P6"/>
      <text:p text:style-name="P5">4. Срок действия договора</text:p>
      <text:p text:style-name="P4">4.1. Договор заключен на срок с<text:span text:style-name="T2">_______________________ 20__ года </text:span>по ___<text:span text:style-name="T2">_________________20__ года.</text:span></text:p>
      <text:p text:style-name="P4">4.2. Каждая из сторон вправе отказаться от исполнения договора, письменно уведомив другую сторону об этом не позднее чем за ____________________. При этом не исполненные к моменту отказа обязательства, в том числе по осуществлению ремонта, оплате расходов на содержание, сохраняются за сторонами.</text:p>
      <text:p text:style-name="P5"/>
      <text:p text:style-name="P5">5. Ответственность сторон</text:p>
      <text:p text:style-name="P4">5.1. За нарушение срока внесения арендной платы Арендатор уплачивает Арендодателю пени в размере <text:span text:style-name="T2">___________________</text:span>процента от неуплаченной суммы за каждый день просрочки.</text:p>
      <text:p text:style-name="P4">5.2. За нарушение срока передачи автомобиля или документов, предусмотренных договором, Арендодатель уплачивает Арендатору пени в размер <text:span text:style-name="T2">______________________ </text:span>процента ежемесячной арендной платы за каждый день просрочки.</text:p>
      <text:p text:style-name="P4">5.3. В случае виновных действий Арендатора или лиц, за действия которых он несет ответственность в соответствии с законом или договором, произойдет гибель или повреждение транспортного средства, Арендатор обязан возместить Арендодателю причиненные этим убытки.</text:p>
      <text:p text:style-name="P4">5.4. Обязанность возмещения ущерба, причиненного третьим лицам транспортным средством, его механизмами, устройствами и оборудованием при отсутствии вины Арендатора, возлагается на Арендодателя. При этом, если вред возник по вине Арендатора, то Арендодатель вправе требовать от него возмещения сумм, выплаченных в виде неустойки или возмещения убытков третьим лицам.</text:p>
      <text:p text:style-name="P4">5.5. Уплата неустойки (штрафа, пени) и возмещение убытков не освобождают стороны от выполнения их обязательств и принятия мер, направленных на устранение нарушений.</text:p>
      <text:p text:style-name="P4"/>
      <text:p text:style-name="P5">6. Разрешение споров</text:p>
      <text:p text:style-name="P3"><text:span text:style-name="T7">6.1. Споры и разногласия, которые могут возникнуть при исполнении настоящего договора, будут по возможности разрешаться путем переговоров между сторонами.</text:span><text:line-break/><text:line-break/><text:span text:style-name="T7">6.2. В случае невозможности разрешения споров путем переговоров стороны передают их на рассмотрение в _______________________. (указать место нахождения арбитражного суда)</text:span></text:p>
      <text:p text:style-name="P3"/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5"><text:soft-page-break/>7. Адреса, подписи и банковские реквизиты сторон</text:p>
      <text:p text:style-name="P2">Договор составлен в двух экземплярах, имеющих равную юридическую силу, по одному для каждой из сторон. К настоящему договору прилагается _________________________________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Арендатор:</text:p>
            <text:p text:style-name="P14"><text:span text:style-name="T1">_______________________________</text:span><text:line-break/>_______________________________ <text:span text:style-name="T2"><text:line-break/>_______________________________</text:span><text:line-break/>_______________________________<text:line-break/>_______________________________<text:line-break/>_______________________________<text:line-break/>_______________________________<text:line-break/>_______________________________</text:p>
          </table:table-cell>
          <table:table-cell table:style-name="Таблица2.A1" office:value-type="string">
            <text:p text:style-name="P14">Арендодатель:</text:p>
            <text:p text:style-name="P14"><text:span text:style-name="T1">_______________________________</text:span><text:line-break/>_______________________________ <text:span text:style-name="T2"><text:line-break/>_______________________________</text:span><text:line-break/>_______________________________<text:line-break/>_______________________________<text:line-break/>_______________________________<text:line-break/>_______________________________<text:line-break/>_______________________________</text:p>
          </table:table-cell>
        </table:table-row>
        <table:table-row>
          <table:table-cell table:style-name="Таблица2.A1" office:value-type="string">
            <text:p text:style-name="P9">____________ <text:s text:c="16"/> /___________/</text:p>
            <text:p text:style-name="P9">М.П.</text:p>
          </table:table-cell>
          <table:table-cell table:style-name="Таблица2.A1" office:value-type="string">
            <text:p text:style-name="P9">____________ <text:s text:c="29"/>/____________/</text:p>
            <text:p text:style-name="P9">М.П.</text:p>
          </table:table-cell>
        </table:table-row>
        <table:table-row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/>
    <style:font-face style:name="verdana1" svg:font-family="verdana"/>
    <style:font-face style:name="verdana" svg:font-family="verdana, 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dim Khralovich</meta:initial-creator>
    <meta:creation-date>2015-09-13T22:50:02.71</meta:creation-date>
    <meta:document-statistic meta:table-count="2" meta:image-count="0" meta:object-count="0" meta:page-count="4" meta:paragraph-count="63" meta:word-count="800" meta:character-count="8339"/>
    <dc:date>2015-09-13T23:25:19.05</dc:date>
    <dc:creator>Vadim Khralovich</dc:creator>
    <meta:editing-duration>PT1M3S</meta:editing-duration>
    <meta:editing-cycles>1</meta:editing-cycles>
    <meta:generator>OpenOffice/4.1.0$Win32 OpenOffice.org_project/410m18$Build-9764</meta:generator>
  </office:meta>
</office:document-meta>
</file>